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rnaweg 18, 9964AS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uni 2025 een aanvraag ontvangen voor het verbouwen van het pand op de locatie Mernaweg 18, 9964AS Wehe-den Hoor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057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7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7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04</meta:user-defined>
    <meta:user-defined meta:name="DCTERMS.abstract">het verbouwen van het pand, Mernaweg 18, 9964AS Wehe-den Hoorn (12 juni 2025)</meta:user-defined>
    <dc:language>nl</dc:language>
    <meta:user-defined meta:name="OVERHEIDop.locatietype/OVERHEIDop.gebiedsmarkering">Vlak</meta:user-defined>
    <meta:user-defined meta:name="DC.title">Ontvangst aanvraag omgevingsvergunning, Mernaweg 18, 9964AS Wehe-den Hoor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578</meta:user-defined>
    <meta:user-defined meta:name="OVERHEIDop.GmbID/DC.identifier">gmb-2025-260578</meta:user-defined>
    <meta:user-defined meta:name="OVERHEIDop.versieInformatie"/>
  </office:meta>
</office:document-meta>
</file>