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afsluiten Elzenpas i.v.m. een familiedag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eggelderdijk 19, Dinxperlo</text:p>
            <text:p text:style-name="common-al">Activiteit: afsluiten van de Elzenpas i.v.m. een familiedag</text:p>
            <text:p text:style-name="common-al">Locatie: Beggelderdijk/Elzenpas, Dinxperlo</text:p>
            <text:p text:style-name="common-al">Datum/periode: 6 juli 2025 van 14.00uur tot 20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057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afsluiten Elzenpas i.v.m. een familiedag, Dinxperlo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0574</meta:user-defined>
    <meta:user-defined meta:name="OVERHEIDop.GmbID/DC.identifier">gmb-2025-260574</meta:user-defined>
    <meta:user-defined meta:name="OVERHEIDop.versieInformatie"/>
  </office:meta>
</office:document-meta>
</file>