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planten van twee bomen De Willem Vroesentuin aan het Willem Vroesenpad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Omgevingsdienst Midden-Holland (ODMH) namens gemeente Gouda besloten om de beslistermijn van de aanvraag met kenmerk 2025-00009781 voor het herplanten van twee bomen op de locatie De Willem Vroesentuin aan het Willem Vroesenpad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057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7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planten van twee bomen De Willem Vroesentuin aan het Willem Vroesenpad in Gou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73</meta:user-defined>
    <meta:user-defined meta:name="OVERHEIDop.GmbID/DC.identifier">gmb-2025-260573</meta:user-defined>
    <meta:user-defined meta:name="OVERHEIDop.versieInformatie"/>
  </office:meta>
</office:document-meta>
</file>