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t Romienendal, Aalten</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t Romienendal</text:p>
            <text:p text:style-name="common-al">Activiteit: Zonnestralen x Houseroom</text:p>
            <text:p text:style-name="common-al">Locatie: Aladnaweg 3, Aalten</text:p>
            <text:p text:style-name="common-al">Datum/periode: 12 juli 2025 van 15.00uur tot 24.00 uur en 13 juli 2025 van 15.00uur tot 19.30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6056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6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6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alten - tijdelijke ontheffing schenken zwak-alcoholische drank aan `t Romienendal, Aalten</meta:user-defined>
    <meta:user-defined meta:name="DCTERMS.W3CDTF/DCTERMS.available">2025-06-18</meta:user-defined>
    <meta:user-defined meta:name="DCTERMS.W3CDTF/OVERHEIDop.jaargang">2025</meta:user-defined>
    <meta:user-defined meta:name="OVERHEIDop.publicationIssue">260569</meta:user-defined>
    <meta:user-defined meta:name="OVERHEIDop.GmbID/DC.identifier">gmb-2025-260569</meta:user-defined>
    <meta:user-defined meta:name="OVERHEIDop.versieInformatie"/>
  </office:meta>
</office:document-meta>
</file>