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kapel met nokverhoging op locatie Vuntuslaan 16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5 een aanvraag omgevingsvergunning verleend voor het plaatsen van een dakkapel met nokverhoging op locatie Vuntuslaan 16, 1231NS Loosdrecht met zaaknummer Z2025-0000037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5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4</meta:user-defined>
    <meta:user-defined meta:name="DCTERMS.abstract">Betreft: Beschikking op aanvraag op locatie Vuntuslaan 16, 1231NS Loosdrecht. Startdatum:20 maart 2025 datum besluit: 11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kapel met nokverhoging op locatie Vuntuslaan 16, 1231NS Loosdrech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67</meta:user-defined>
    <meta:user-defined meta:name="OVERHEIDop.GmbID/DC.identifier">gmb-2025-260567</meta:user-defined>
    <meta:user-defined meta:name="OVERHEIDop.versieInformatie"/>
  </office:meta>
</office:document-meta>
</file>