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, 498, 2144 KW, aanleggen van een steiger, 11-06-2025, DSO-nummer 2025061102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56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sdorp, Hillegommerdijk, 498, 2144 KW, aanleggen van een steiger, 11-06-2025, DSO-nummer 2025061102100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65</meta:user-defined>
    <meta:user-defined meta:name="OVERHEIDop.GmbID/DC.identifier">gmb-2025-260565</meta:user-defined>
    <meta:user-defined meta:name="OVERHEIDop.versieInformatie"/>
  </office:meta>
</office:document-meta>
</file>