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Zonnestrale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`t Romienendal</text:p>
            <text:p text:style-name="common-al">Activiteit: Zonnestralen x Houseroom</text:p>
            <text:p text:style-name="common-al">Locatie: Aladnaweg 3, Aalten</text:p>
            <text:p text:style-name="common-al">Datum/periode: 12 juli 2025 van 15.00uur tot 24.00 uur en 13 juli 2025 van 15.00uur tot 19.3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5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ten - apv melding Zonnestralen, Aal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562</meta:user-defined>
    <meta:user-defined meta:name="OVERHEIDop.GmbID/DC.identifier">gmb-2025-260562</meta:user-defined>
    <meta:user-defined meta:name="OVERHEIDop.versieInformatie"/>
  </office:meta>
</office:document-meta>
</file>