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544 1017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estien zonnepanelen op het dak van het gebouw</text:p>
            <text:p text:style-name="common-al">Besluit: verleend</text:p>
            <text:p text:style-name="common-al">Besluit verzonden op: 12-06-2025</text:p>
            <text:p text:style-name="common-al">Zaakadres: Prinsengracht 544 1017KK Amsterdam</text:p>
            <text:p text:style-name="common-al">Zaaknummer: Z2025-018147</text:p>
            <text:p text:style-name="common-al">DSO-nummer: 20250425010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1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56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147</meta:user-defined>
    <meta:user-defined meta:name="DCTERMS.abstract">aanbrengen van zestien zonnepanelen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544 1017KK Amsterdam</meta:user-defined>
    <meta:user-defined meta:name="DCTERMS.W3CDTF/DCTERMS.available">2025-06-16</meta:user-defined>
    <meta:user-defined meta:name="DCTERMS.W3CDTF/OVERHEIDop.jaargang">2025</meta:user-defined>
    <meta:user-defined meta:name="OVERHEIDop.externeBijlage">Z2025-018147 OW Beschikking 2025|exb-2025-22125</meta:user-defined>
    <meta:user-defined meta:name="OVERHEIDop.externeBijlage">B001_Samenvatting 001|exb-2025-22126</meta:user-defined>
    <meta:user-defined meta:name="OVERHEIDop.publicationIssue">260560</meta:user-defined>
    <meta:user-defined meta:name="OVERHEIDop.GmbID/DC.identifier">gmb-2025-260560</meta:user-defined>
    <meta:user-defined meta:name="OVERHEIDop.versieInformatie"/>
  </office:meta>
</office:document-meta>
</file>