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bomen, Molslaa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0-01-2025 </text:p>
            <text:p text:style-name="common-al">Molslaan Delft, |het kappen van bome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05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4138</meta:user-defined>
    <meta:user-defined meta:name="DCTERMS.abstract">Molslaan Oost vellen 27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kappen van bomen, Molslaan Delft</meta:user-defined>
    <meta:user-defined meta:name="DCTERMS.W3CDTF/DCTERMS.available">2025-01-22</meta:user-defined>
    <meta:user-defined meta:name="DCTERMS.W3CDTF/OVERHEIDop.jaargang">2025</meta:user-defined>
    <meta:user-defined meta:name="OVERHEIDop.publicationIssue">26056</meta:user-defined>
    <meta:user-defined meta:name="OVERHEIDop.GmbID/DC.identifier">gmb-2025-26056</meta:user-defined>
    <meta:user-defined meta:name="OVERHEIDop.versieInformatie"/>
  </office:meta>
</office:document-meta>
</file>