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Wegsleepverordening Zaltbommel 2025</text:p>
      <text:section text:name="regeling_id1-3-2" text:style-name="regeling">
        <text:section text:name="aanhef_id1-3-2-1" text:style-name="aanhef">
          <text:section text:name="preambule_id1-3-2-1-1" text:style-name="preambule">
            <text:p text:style-name="al">gelet op het bepaalde in de artikelen 147 en 156, derde lid, van de Gemeentewet, artikelen 170 t/m 172 en 173, tweede lid van de Wegenverkeerswet 1994 en het Besluit wegslepen van voertuigen;</text:p>
            <text:p text:style-name="al"/>
            <text:p text:style-name="al">B E S L U I T :</text:p>
            <text:p text:style-name="al"/>
            <text:p text:style-name="al">vast te stellen de:</text:p>
            <text:p text:style-name="al"/>
            <text:p text:style-name="al">“Wegsleepverordening Zaltbommel 2025”</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 1 </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Zaltbommel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en en openingstijden van bewaring voertuigen</text:p>
            <text:list text:style-name="id1-3-2-2-3-2">
              <text:list-item text:style-override="id1-3-2-2-3-2">
                <text:number>1.</text:number>
                <text:p text:style-name="al">Het college stelt bij verordening regels met daarin de plaats van bewaring van voertuigen, die op grond van deze verordening zijn weggesleept.</text:p>
              </text:list-item>
              <text:list-item text:style-override="id1-3-2-2-3-3">
                <text:number>2.</text:number>
                <text:p text:style-name="al">De burgmeester kan ter handhaving van de openbare orde een tijdelijke plaats van bewaring met daarvoor geldende openingstijden aanwijzen.</text:p>
              </text:list-item>
            </text:list>
          </text:section>
          <text:section text:name="artikel_id1-3-2-2-4" text:style-name="artikel">
            <text:p text:style-name="artikel_kop_titel"><text:span text:style-name="artikel_kop_label">Artikel</text:span> <text:span text:style-name="artikel_kop_nr">4</text:span> Kosten van overbrengen en het bewaren van voertuigen</text:p>
            <text:list text:style-name="id1-3-2-2-4-2">
              <text:list-item text:style-override="id1-3-2-2-4-2">
                <text:number>1.</text:number>
                <text:p text:style-name="al">Het college stelt bij verordening regels met daarin de hoogte van de kosten van het overbrengen en het bewaren van voertuigen vast.</text:p>
              </text:list-item>
              <text:list-item text:style-override="id1-3-2-2-4-3">
                <text:number>2.</text:number>
                <text:p text:style-name="al">Deze tarieven kunnen eenmaal per jaar worden geïndexeerd op basis van het prijsindexcijfer van dienstenprijzen, commerciële dienstverlening en transport van het Centraal Bureau van de Statistiek.</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van de verordening</text:p>
            <text:p text:style-name="al">Deze verordening treedt in werking op de dag na de dag van plaatsing in het Gemeenteblad.</text:p>
          </text:section>
          <text:section text:name="artikel_id1-3-2-2-7" text:style-name="artikel">
            <text:p text:style-name="artikel_kop_titel"><text:span text:style-name="artikel_kop_label">Artikel</text:span> <text:span text:style-name="artikel_kop_nr">7</text:span> Overgangsbepaling </text:p>
            <text:list text:style-name="id1-3-2-2-7-2">
              <text:list-item text:style-override="id1-3-2-2-7-2">
                <text:number>1.</text:number>
                <text:p text:style-name="al">De Wegsleepverordening 2024, vastgesteld op , wordt ingetrokken op het moment van inwerkingtreding van deze verordening.</text:p>
              </text:list-item>
              <text:list-item text:style-override="id1-3-2-2-7-3">
                <text:number>2.</text:number>
                <text:p text:style-name="al">De Wegsleepverordening 2024 blijft van toepassing op voertuigen die onder de werking van deze verordening zijn weggesleept.</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Zaltbommel 2025</text:p>
          </text:section>
        </text:section>
        <text:section text:name="regeling-sluiting_id1-3-2-3" text:style-name="regeling-sluiting">
          <text:section text:name="ondertekening_id1-3-2-3-1">
            <text:p><text:span text:style-name="functie">Aldus vastgesteld door de raad van de gemeente Zaltbommel in zijn vergadering van donderdag 22 mei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plv.) raadsgriffier, </text:span></text:p>
            <text:p><text:span text:style-name="functie">E.A. (Bianca) Kooijman </text:span></text:p>
          </text:section>
          <text:section text:name="ondertekening_id1-3-2-3-4">
            <text:p><text:span text:style-name="functie"/></text:p>
            <text:p><text:span text:style-name="functie">de voorzitter, </text:span></text:p>
            <text:p><text:span text:style-name="functie">M.C. (Marnix) Bakermans</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text:span text:style-name="nadrukvet">Wegsleepverordening</text:span>
          </text:p>
          <text:p text:style-name="al">
          <text:span text:style-name="nadrukvet">Algemeen</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WVW 1994 dienen bij gemeentelijke verordening nadere regels te worden gesteld. Deze verordening geeft hieraan invulling.</text:p>
          <text:p text:style-name="al"/>
          <text:p text:style-name="al">
          <text:span text:style-name="nadrukvet">Bevoegdheid tot het wegslepen van voertuigen</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vet"> Uitgebreide werking</text:span>
        </text:p>
          <text:p text:style-name="al">Op grond van de oude (geldig tot 1 januari 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text:p>
          <text:p text:style-name="al"/>
          <text:p text:style-name="al">Zowel de VNG als een aantal grote(re) gemeenten hebben hier sterk op aangedrongen bij zowel het ministerie van Verkeer en Waterstaat als de Tweede Kamer. Er zijn immers meer locaties denkbaar waar foutparkeren als zeer hinderlijk wordt ervaren zonder dat de veiligheid op de weg of de vrijheid van het verkeer direct in het geding is.</text:p>
          <text:p text:style-name="al"/>
          <text:p text:style-name="al">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
          <text:span text:style-name="nadrukvet"> Verordening</text:span>
        </text:p>
          <text:p text:style-name="al">In artikel 173, tweede lid WVW 1994 wordt voorgeschreven dat “bij verordening” in elk geval regels moeten worden gesteld over de bevoegdheid tot: </text:p>
          <text:list text:style-name="id1-3-2-4-17">
            <text:list-item text:style-override="id1-3-2-4-17-1">
              <text:number>•</text:number>
              <text:p text:style-name="al">de aanwijzing van de plaats(en) waar de weggesleepte voertuigen worden bewaard;</text:p>
            </text:list-item>
            <text:list-item text:style-override="id1-3-2-4-17-2">
              <text:number>•</text:number>
              <text:p text:style-name="al">de berekening van de kosten die verbonden zijn aan de uitvoering van het wegslepen en bewaren van voertuigen;</text:p>
            </text:list-item>
            <text:list-item text:style-override="id1-3-2-4-17-3">
              <text:number>•</text:number>
              <text:p text:style-name="al">de eventuele aanwijzing van wegen en weggedeelten waar op grond van artikel 170, eerste lid, onder c WVW 1994 voertuigen mogen worden weggesleept.</text:p>
            </text:list-item>
          </text:list>
          <text:p text:style-name="al">In de huidige Wegsleepverordening 2024 wijst de gemeenteraad de plaats van bewaring van voertuigen aan en zijn de kosten voor het overbrengen en bewaren van voertuigen vastgelegd in de verordening. Vanwege de flexibiliteit heeft het de voorkeur om deze bevoegdheid door middel van delegatie over te dragen aan het college. De tarieven kunnen dan door een besluit van het college worden aangepast. Met de geldende verordening wordt dit mogelijk gemaakt doordat in artikel 5 een clausule was opgenomen die luidt als volgt:</text:p>
          <text:p text:style-name="al"/>
          <text:p text:style-name="al">
          <text:span text:style-name="nadrukcur">“Alle genoemde tarieven zijn exclusief BTW en kunnen eenmaal per jaar worden geïndexeerd op basis van het prijsindexcijfer goederenverkeer over de weg van het CBS. De Raad verleent het college het mandaat om hierin als bevoegd orgaan te besluiten.”</text:span>
        </text:p>
          <text:p text:style-name="al"/>
          <text:p text:style-name="al">Deze mandaatclausule is onduidelijk omdat uit de redactie niet uitdrukkelijk blijkt dat deze zowel geldt voor de tarieven (bedragen) genoemd in de artikelen 4 en 5.</text:p>
          <text:p text:style-name="al"/>
          <text:p text:style-name="al">Artikel 173, tweede lid WVW 1994 gebruikt de woorden “bij” gemeentelijke verordening en niet “bij of krachtens” gemeentelijke verordening. De WVW 1994 geeft hiermee aan dat o.a. de aanwijzing van de plaats(en) waar de weggesleepte voertuigen worden bewaard en de berekening van de kosten die verbonden zijn aan de uitvoering van het wegslepen en bewaren van voertuigen een regelgevende bevoegdheid is en geen bevoegdheid tot uitvoering van een gemeentelijke verordening. Regelgevende bevoegdheid houdt de bevoegdheid in tot het vaststellen van algemeen verbindende voorschriften. </text:p>
          <text:p text:style-name="al"/>
          <text:p text:style-name="al">Mandaatverlening van regelgevende bevoegdheid is op grond van artikel 10:3, tweede lid van de Algemene wet bestuursrecht niet toegestaan, tenzij de wet (in dit geval de WVW) in mandaatverlening voorziet. Een dergelijke voorziening is in de WVW 1994 niet opgenomen. Naast de onduidelijkheid, die de tekst van de mandaatclausule in de huidige wegsleepverordening bevat, is mandaatverlening dus in strijd met de Algemene wet bestuursrecht. </text:p>
          <text:p text:style-name="al"/>
          <text:p text:style-name="al">Artikel 156, eerste lid van de Gemeentewet biedt een algemene grondslag voor de overdracht van bevoegdheden aan het college tenzij de aard van de bevoegdheid zich daartegen verzet. Artikel 156, eerste heeft daarbij ook betrekking op regelgevende bevoegdheden. Voor deze algemene grondslag is in deze voorliggende verordening gekozen. De aard van de bevoegdheid verzet zich bovendien niet tegen delegatie aangezien de artikel 173, tweede lid WVW 1994 niet nadrukkelijk de gemeenteraad aanwijst om de gemeentelijke verordening vast te stellen.</text:p>
          <text:p text:style-name="al"/>
          <text:p text:style-name="al">Met de nieuwe redactie van de wegsleepverordening wordt voorkomen dat de verordening steeds door de gemeenteraad gewijzigd moet worden als er een nieuwe overeenkomst wordt gesloten met een wegsleepbedrijf of als de bewaarplaats wijzigt.</text:p>
          <text:p text:style-name="al"/>
          <text:p text:style-name="al">Door het toekennen van deze bevoegdheid aan het college kunnen wijzigingen in de tarieven in de toekomst versneld worden aangepast en doorgevoerd door een collegebesluit op grond van de regels van de verordening. Het opnemen van bedragen in de tekst van de verordening zelf, zoals tot nu toe het geval was, met een bevoegdheid tot aanpassing dan wel indexering van de bedragen door het college is bovendien niet praktisch omdat in de tekst van de verordening dan de “oude” bedragen blijven staan en in werkelijkheid op grond van een indexering een heel ander bedrag in rekening wordt gebracht. </text:p>
          <text:p text:style-name="al"/>
          <text:p text:style-name="al">
          <text:span text:style-name="nadrukvet">Artikelsgewijze toelichting</text:span>
        </text:p>
          <text:p text:style-name="al"/>
          <text:p text:style-name="al">Artikel 1</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model-wegsleepverordening alleen betrekking heeft op dit soort voertuigen.</text:p>
          <text:p text:style-name="al"/>
          <text:p text:style-name="al"> Artikel 2</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 Artikel 3</text:p>
          <text:p text:style-name="al">Op de inhoud van deze bevoegdheid is in het algemeen deel van deze toelichting reeds uitgebreid ingegaan. </text:p>
          <text:p text:style-name="al"/>
          <text:p text:style-name="al">In het nieuwe tweede lid is een bevoegdheid van de burgemeester opgenomen die geldt voor onvoorziene omstandigheden. In dat geval is het denkbaar dat de burgemeester op grond van zijn bijzondere bevoegdheden ter handhaving van de openbare orde tijdelijk ook andere terreinen aanwijst als plaats van bewaring van voertuigen. </text:p>
          <text:p text:style-name="al"/>
          <text:p text:style-name="al">Artikel 4 </text:p>
          <text:p text:style-name="al">Op de inhoud van deze bevoegdheid is in het algemeen deel van deze toelichting reeds uitgebreid ingegaan. Het college stelt de tarieven jaarlijks vast in een afzonderlijk regelgevend besluit.</text:p>
          <text:p text:style-name="al"/>
          <text:p text:style-name="al">Artikel 5 </text:p>
          <text:p text:style-name="al">Deze bepaling is in de geldende Wegsleepverordening 2024 niet opgenomen. Hierin wordt geregeld dat de artikelen 1, 3 en 4 van deze verordening ook geldt voor het overbrengen en in bewaring stellen van motorrijtuigen in het geval van gebleken onvoldoende rijgeschiktheid of rijvaardigheid dan wel het ontbreken van een behoorlijk zichtbare kentekenplaat.</text:p>
          <text:p text:style-name="al"/>
          <text:p text:style-name="al">Artikel 6</text:p>
          <text:p text:style-name="al">Vanwege rechtszekerheid wordt de datum van inwerkingtreding in de verordening aangegeven. Aan de datum van inwerkingtreding gaat de publicatie van de tekst van de verordening in het Gemeenteblad vooraf. </text:p>
          <text:p text:style-name="al"/>
          <text:p text:style-name="al">Artikel 7 </text:p>
          <text:p text:style-name="al">In dit artikel is een bepaling van overgangsrecht opgenomen. De geldende Wegsleepverordening 2024 wordt ingetrokken op het moment dat de nieuwe wegsleepverordening in werking treedt maar gelden voor voertuigen die zijn weggesleept onder de werking van de ingetrokken verordening. </text:p>
          <text:p text:style-name="al"/>
          <text:p text:style-name="al">Artikel 8</text:p>
          <text:p text:style-name="al">In dit artikel is de citeertitel van de 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05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56, derde lid, van de Gemeentewet]|[1.0:c:BWBR0005416&amp;artikel=156&amp;lid=3&amp;g=2025-02-12</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artikel 173, tweede lid, van de Wegenverkeerswet 1994]|[1.0:c:BWBR0006622&amp;artikel=173&amp;lid=2&amp;g=2025-01-01</meta:user-defined>
    <meta:user-defined meta:name="DC.source">Besluit wegslepen van voertuigen]|[https://wetten.overheid.nl/BWBR0012649/2013-01-01</meta:user-defined>
    <meta:user-defined meta:name="DCTERMS.alternative">Wegsleepverordening Zaltbommel 2025</meta:user-defined>
    <dc:language>nl</dc:language>
    <meta:user-defined meta:name="OVERHEIDop.locatietype/OVERHEIDop.gebiedsmarkering">Gemeente</meta:user-defined>
    <meta:user-defined meta:name="DC.title">Wegsleepverordening Zaltbommel 2025</meta:user-defined>
    <meta:user-defined meta:name="DCTERMS.W3CDTF/DCTERMS.available">2025-06-19</meta:user-defined>
    <meta:user-defined meta:name="DCTERMS.W3CDTF/OVERHEIDop.jaargang">2025</meta:user-defined>
    <meta:user-defined meta:name="OVERHEIDop.publicationIssue">260553</meta:user-defined>
    <meta:user-defined meta:name="OVERHEIDop.betreftRegeling">CVDR740609_1</meta:user-defined>
    <meta:user-defined meta:name="xs:date/OVERHEIDop.startdatum">2025-06-20</meta:user-defined>
    <meta:user-defined meta:name="OVERHEIDop.GmbID/DC.identifier">gmb-2025-260553</meta:user-defined>
    <meta:user-defined meta:name="OVERHEIDop.versieInformatie"/>
  </office:meta>
</office:document-meta>
</file>