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ildgronden 35, 2134ZV, realiseren van een dakopbouw, 11-06-2025, DSO-nummer 2025061101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5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ildgronden 35, 2134ZV, realiseren van een dakopbouw, 11-06-2025, DSO-nummer 2025061101936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48</meta:user-defined>
    <meta:user-defined meta:name="OVERHEIDop.GmbID/DC.identifier">gmb-2025-260548</meta:user-defined>
    <meta:user-defined meta:name="OVERHEIDop.versieInformatie"/>
  </office:meta>
</office:document-meta>
</file>