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vangen van een toegangspoort - Prins Frederiklaan 15, Wassenaar - Z/25/100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843</text:p>
            <text:p text:style-name="common-al">Het besluit om de vergunning te verlenen is naar de aanvrager verzonden op 12 jun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054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4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54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28</meta:user-defined>
    <meta:user-defined meta:name="DCTERMS.abstract">Gemeente Wassenaar - omgevingsvergunning verleend (reguliere procedure): het vervangen van een toegangspoort - Prins Frederiklaan 15, Wassenaar - Z/25/10084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vangen van een toegangspoort - Prins Frederiklaan 15, Wassenaar - Z/25/100843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547</meta:user-defined>
    <meta:user-defined meta:name="OVERHEIDop.GmbID/DC.identifier">gmb-2025-260547</meta:user-defined>
    <meta:user-defined meta:name="OVERHEIDop.versieInformatie"/>
  </office:meta>
</office:document-meta>
</file>