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en bossages - Buurtweg 135, Wassenaar - Z/25/100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968</text:p>
            <text:p text:style-name="common-al">Ontvangstdatum: 11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54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4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4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34</meta:user-defined>
    <meta:user-defined meta:name="DCTERMS.abstract">Gemeente Wassenaar - aangevraagde omgevingsvergunning: het kappen van bomen en bossages - Buurtweg 135, Wassenaar - Z/25/10096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en bossages - Buurtweg 135, Wassenaar - Z/25/100968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46</meta:user-defined>
    <meta:user-defined meta:name="OVERHEIDop.GmbID/DC.identifier">gmb-2025-260546</meta:user-defined>
    <meta:user-defined meta:name="OVERHEIDop.versieInformatie"/>
  </office:meta>
</office:document-meta>
</file>