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Stamp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Stampstraat te Simpelveld, is een verzoek ingediend om een gehandicaptenparkeerplaats op kenteken in te stellen in de Stampstraat te Simpelveld. Vanwege het feit dat er er in de directe nabijheid van de Stampstraat ter hoogte van huisnummer 44a, alwaar de aanvrager woont, vanwege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zijn geen parkeermogelijkheden op eigen erf waardoor de aanvrager met beperkingen dient te parkeren in de openbare ruimte.</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en ter advisering voorgelegd aan het VerkeersOverleg met het voorstel het verzoek tot aanleg van een gehandicaptenparkeerplaats op kenteken in te willigen. Het VerkeersOverleg is unaniem akkoord met voorgestelde maatregel.</text:p>
            <text:p text:style-name="considerans.al">Overeenkomstig artikel 24 van het Besluit Administratieve Bepalingen inzake het Wegverkeer (BABW) is overleg gepleegd met de aangestelde verkeerscoördinator van de Politie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Stampstraat ter hoogte van huisnummer 44a te Simpelveld een gehandicaptenparkeerplaats op kenteken aan te leggen. </text:p>
            <text:p text:style-name="considerans.al">Deze verkeersmaatregel wordt gerealiseerd middels het plaatsen van het bord E06 "algemene gehandicaptenparkeerplaats" en onderbord met kenteken 02-XB-LV volgens bijgevoegde tekening. Deze maatregel wordt uitgevoerd volgens het Reglement Verkeerstekens en Verkeersregels 1990 en volgens de laatst geldende Standaard RAW Bepa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02-XB-LV) in de Stampstraat ter hoogte van huisnummer 44a in te willigen volgens bijgevoegde tekening.</text:p>
            <text:p text:style-name="common-al">De gehandicaptenparkeerplaats op kenteken wordt gerealiseerd door het plaatsen van het bord E06 en het kentekenbord (02-XB-LV)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Simpelveld, 25 juni 2025</text:span>
            <text:span text:style-name="datum"/>
          </text:p>
          </text:section>
          <text:section text:name="ondertekening_id1-3-2-3-2">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05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Verkeersbesluit instellen gehandicaptenparkeerplaats op kenteken t.h.v. Stampstraat 44a te Simpelveld - Stampstraat 4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Stampstraat te Simpelveld</meta:user-defined>
    <meta:user-defined meta:name="DCTERMS.W3CDTF/DCTERMS.available">2025-06-25</meta:user-defined>
    <meta:user-defined meta:name="OVERHEIDop.externeBijlage">Tekening GPP op kenteken Stampstraat 44a|exb-2025-22124</meta:user-defined>
    <meta:user-defined meta:name="DCTERMS.W3CDTF/OVERHEIDop.jaargang">2025</meta:user-defined>
    <meta:user-defined meta:name="OVERHEIDop.publicationIssue">260544</meta:user-defined>
    <meta:user-defined meta:name="OVERHEIDop.GmbID/DC.identifier">gmb-2025-260544</meta:user-defined>
    <meta:user-defined meta:name="OVERHEIDop.versieInformatie"/>
  </office:meta>
</office:document-meta>
</file>