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arndam, Dokter W Nijestraat, Ds J Schardamstraat, Claes van Kietenstraat, Houtrakpolderstraat, Ringweg, Christiaan Bruningsstraat, Cruquiusstraat, 2064 KG, 2064 XC, 2064 XE, 2064 XG, 2064 XT, 2064 XV en 2064 XW, vervangen van bestaande pannen en isoleren van de daken, 11-06-2025, DSO-nummer 2025061100982.</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5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gevraagde omgevingsvergunning, Spaarndam, Dokter W Nijestraat, Ds J Schardamstraat, Claes van Kietenstraat, Houtrakpolderstraat, Ringweg, Christiaan Bruningsstraat, Cruquiusstraat, 2064 KG, 2064 XC, 2064 XE, 2064 XG, 2064 XT, 2064 XV en 2064 XW, vervangen van bestaande pannen en isoleren van de daken, 11-06-2025, DSO-nummer 2025061100982.</meta:user-defined>
    <meta:user-defined meta:name="DCTERMS.W3CDTF/DCTERMS.available">2025-06-16</meta:user-defined>
    <meta:user-defined meta:name="DCTERMS.W3CDTF/OVERHEIDop.jaargang">2025</meta:user-defined>
    <meta:user-defined meta:name="OVERHEIDop.publicationIssue">260539</meta:user-defined>
    <meta:user-defined meta:name="OVERHEIDop.GmbID/DC.identifier">gmb-2025-260539</meta:user-defined>
    <meta:user-defined meta:name="OVERHEIDop.versieInformatie"/>
  </office:meta>
</office:document-meta>
</file>