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-2014/071479 ingetrokken voor het vergroten van twee woningen op het adres Legmeerdijk 13 en 15, 1187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uni 2025 besloten de eerder afgegeven vergunning met kenmerk Z-2014/071479 voor het vergroten van twee woningen op locatie Legmeerdijk 13 en 15, 1187NR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5-00004709.</text:p>
            <text:p text:style-name="common-al">
            <text:span text:style-name="nadrukvet">Bent u het niet eens met het besluit?</text:span>
          </text:p>
            <text:p text:style-name="common-al">U kunt Gemeente Amstelveen tot 24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7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5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09</meta:user-defined>
    <meta:user-defined meta:name="DCTERMS.abstract">Betreft:  besluit op locatie Legmeerdijk 13 en 15, 1187NR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Z-2014/071479 ingetrokken voor het vergroten van twee woningen op het adres Legmeerdijk 13 en 15, 1187NR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37</meta:user-defined>
    <meta:user-defined meta:name="OVERHEIDop.GmbID/DC.identifier">gmb-2025-260537</meta:user-defined>
    <meta:user-defined meta:name="OVERHEIDop.versieInformatie"/>
  </office:meta>
</office:document-meta>
</file>