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oegstraat 30 109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kapel aan de achterzijde van de woning</text:p>
            <text:p text:style-name="common-al">Besluit: verleend</text:p>
            <text:p text:style-name="common-al">Besluit verzonden op: 12-06-2025</text:p>
            <text:p text:style-name="common-al">Zaakadres: Ploegstraat 30 1097WH Amsterdam</text:p>
            <text:p text:style-name="common-al">Zaaknummer: Z2025-010079</text:p>
            <text:p text:style-name="common-al">DSO-nummer: 2025030700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07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53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3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79</meta:user-defined>
    <meta:user-defined meta:name="DCTERMS.abstract">vergroten van de bestaande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oegstraat 30 1097WH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35</meta:user-defined>
    <meta:user-defined meta:name="OVERHEIDop.GmbID/DC.identifier">gmb-2025-260535</meta:user-defined>
    <meta:user-defined meta:name="OVERHEIDop.versieInformatie"/>
  </office:meta>
</office:document-meta>
</file>