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lstraat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5 een aanvraag met zaaknummer <text:span text:style-name="nadrukvet">Z2025-00001064 </text:span>hebben ontvangen voor het realiseren van een parkeerterrein (Gregoriuscentrum) op de locatie <text:span text:style-name="nadrukvet">Walstraat 3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5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64</meta:user-defined>
    <meta:user-defined meta:name="DCTERMS.abstract">Ingekomen aanvraag - Walstraat 33 in Axel</meta:user-defined>
    <dc:language>nl</dc:language>
    <meta:user-defined meta:name="OVERHEIDop.locatietype/OVERHEIDop.gebiedsmarkering">Vlak</meta:user-defined>
    <meta:user-defined meta:name="DC.title">Ingekomen aanvraag - Walstraat 33 in Ax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532</meta:user-defined>
    <meta:user-defined meta:name="OVERHEIDop.GmbID/DC.identifier">gmb-2025-260532</meta:user-defined>
    <meta:user-defined meta:name="OVERHEIDop.versieInformatie"/>
  </office:meta>
</office:document-meta>
</file>