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vraag omgevingsvergunning buiten behandeling gesteld (reguliere procedure): de aanvraag betreft de bouw van een zwembad, poolhouse en carport - Klingelaan 45, Wassenaar - Z/24/094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4416</text:p>
            <text:p text:style-name="common-al">Het besluit om de aanvraag buiten behandeling te stellen is aan de aanvrager toegezonden op 11 jun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053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3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3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78</meta:user-defined>
    <meta:user-defined meta:name="DCTERMS.abstract">Gemeente Wassenaar - aanvraag omgevingsvergunning buiten behandeling gesteld (reguliere procedure): de aanvraag betreft de bouw van een zwembad, poolhouse en carport - Klingelaan 45, Wassenaar - Z/24/094416</meta:user-defined>
    <dc:language>nl</dc:language>
    <meta:user-defined meta:name="OVERHEIDop.locatietype/OVERHEIDop.gebiedsmarkering">Adres</meta:user-defined>
    <meta:user-defined meta:name="DC.title">Gemeente Wassenaar - aanvraag omgevingsvergunning buiten behandeling gesteld (reguliere procedure): de aanvraag betreft de bouw van een zwembad, poolhouse en carport - Klingelaan 45, Wassenaar - Z/24/094416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530</meta:user-defined>
    <meta:user-defined meta:name="OVERHEIDop.GmbID/DC.identifier">gmb-2025-260530</meta:user-defined>
    <meta:user-defined meta:name="OVERHEIDop.versieInformatie"/>
  </office:meta>
</office:document-meta>
</file>