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ijdelijke overkapping (15 jaar) ten behoeve van een hoefsmid en dierenarts - Oostdorperweg 197B, Wassenaar - Z/25/09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978</text:p>
            <text:p text:style-name="common-al">Het besluit om de vergunning te verlenen is naar de aanvrager verzonden op 6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7</meta:user-defined>
    <meta:user-defined meta:name="DCTERMS.abstract">Gemeente Wassenaar - omgevingsvergunning verleend (reguliere procedure): het plaatsen van een tijdelijke overkapping (15 jaar) ten behoeve van een hoefsmid en dierenarts - Oostdorperweg 197B, Wassenaar - Z/25/09597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tijdelijke overkapping (15 jaar) ten behoeve van een hoefsmid en dierenarts - Oostdorperweg 197B, Wassenaar - Z/25/09597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28</meta:user-defined>
    <meta:user-defined meta:name="OVERHEIDop.GmbID/DC.identifier">gmb-2025-260528</meta:user-defined>
    <meta:user-defined meta:name="OVERHEIDop.versieInformatie"/>
  </office:meta>
</office:document-meta>
</file>