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dakkapel in het voordakvlak - Vreeburglaan 6, Wassenaar - Z/25/096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915</text:p>
            <text:p text:style-name="common-al">Het besluit om de vergunning te verlenen is naar de aanvrager verzonden op 20 me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52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2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2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42</meta:user-defined>
    <meta:user-defined meta:name="DCTERMS.abstract">Gemeente Wassenaar - omgevingsvergunning verleend (reguliere procedure): het plaatsen van een dakkapel in het voordakvlak - Vreeburglaan 6, Wassenaar - Z/25/09691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dakkapel in het voordakvlak - Vreeburglaan 6, Wassenaar - Z/25/096915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527</meta:user-defined>
    <meta:user-defined meta:name="OVERHEIDop.GmbID/DC.identifier">gmb-2025-260527</meta:user-defined>
    <meta:user-defined meta:name="OVERHEIDop.versieInformatie"/>
  </office:meta>
</office:document-meta>
</file>