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noeckenburg 43, 1935 GC Egmond-Binnen, het plaatsen van dakkapel (achterzijde), datum ontvangst 3 juni 2025 (Z2025-00004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3</meta:user-defined>
    <meta:user-defined meta:name="DCTERMS.abstract">Snoeckenburg 43, 1935 GC Egmond-Binnen, het plaatsen van dakkapel (achterzijde), datum ontvangst 3 juni 2025 (Z2025-00004203)</meta:user-defined>
    <dc:language>nl</dc:language>
    <meta:user-defined meta:name="OVERHEIDop.locatietype/OVERHEIDop.gebiedsmarkering">Vlak</meta:user-defined>
    <meta:user-defined meta:name="DC.title">Gemeente Bergen, ontvangen aanvraag omgevingsvergunning, Snoeckenburg 43, 1935 GC Egmond-Binnen, het plaatsen van dakkapel (achterzijde), datum ontvangst 3 juni 2025 (Z2025-00004203)</meta:user-defined>
    <meta:user-defined meta:name="DCTERMS.W3CDTF/DCTERMS.available">2025-06-16</meta:user-defined>
    <meta:user-defined meta:name="DCTERMS.W3CDTF/OVERHEIDop.jaargang">2025</meta:user-defined>
    <meta:user-defined meta:name="OVERHEIDop.publicationIssue">260525</meta:user-defined>
    <meta:user-defined meta:name="OVERHEIDop.GmbID/DC.identifier">gmb-2025-260525</meta:user-defined>
    <meta:user-defined meta:name="OVERHEIDop.versieInformatie"/>
  </office:meta>
</office:document-meta>
</file>