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OBS De Slinger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OBS De Slinger</text:p>
            <text:p text:style-name="common-al">Activiteit: lesmoment ANWB i.v.m. een elektrische auto </text:p>
            <text:p text:style-name="common-al">Locatie: Wehmerstraat 21, Aalten</text:p>
            <text:p text:style-name="common-al">Datum/periode: 30 juni 2025 van 8.00uur tot 12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 OBS De Slinger, Aal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516</meta:user-defined>
    <meta:user-defined meta:name="OVERHEIDop.GmbID/DC.identifier">gmb-2025-260516</meta:user-defined>
    <meta:user-defined meta:name="OVERHEIDop.versieInformatie"/>
  </office:meta>
</office:document-meta>
</file>