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aanwijzen van 336 parkeerplaatsen voor het opladen van elektrische voertuigen in de gemeente Deventer, kenmerk: 142043-2025</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1. het aanwijzen van 336 parkeerplaatsen met als specifiek doel het opladen van elektrische voertuigen nabij de adressen zoals vermeld in bijlage 1, door het plaatsen van verkeersbord E8c van bijlage I van het Reglement Verkeersregels en Verkeerstekens 1990 met eventueel een onderbord, met de tekst ‘opladen elektrische voertuigen’ en een onderbord waarop met pijlen is aangegeven op welke parkeerplaatsen dit betrekking heeft; </text:p>
          <text:p text:style-name="aanhef_wie">2. het hanteren van een maximale uitvoeringstermijn voor dit verkeersbesluit van 2 jaar, vanaf de dag van de bekendmaking. Als na het verstrijken van deze termijn nog geen uitvoering is gegeven aan een locatie door het plaatsen van de vereiste verkeersborden vervalt het desbetreffende (deel)besluit voor deze locatie.</text:p>
          <text:p text:style-name="aanhef_wie"/>
          <text:section text:name="considerans_id1-3-2-1-7" text:style-name="considerans">
            <text:p text:style-name="tussenkopcur">
            <text:span text:style-name="nadrukvet">OVERWEGINGEN TEN AANZIEN VAN HET BESLUIT</text:span>
          </text:p>
            <text:p text:style-name="considerans.al">
            <text:span text:style-name="nadrukvet">Aanleiding verkeersbesluit</text:span>
          </text:p>
            <text:p text:style-name="considerans.al">Het college is op 21 september 2021 een samenwerkingsovereenkomst aangegaan met de provincie Overijssel in het kader van de Gelders Overijsselse Regionale Laadinfrastructuur (GORAL). In het kader hiervan neemt de gemeente deel aan een concessie die het mogelijk maakt om mee te groeien met de realisatie van openbare laadpalen. De prognoses wijzen uit dat elektrisch rijden fors gaat toenemen. </text:p>
            <text:p text:style-name="considerans.al">Met dit verzamelverkeersbesluit wordt uitvoering gegeven aan deze concessie, met als beoogd resultaat het bereiken van een versnelling voor de plaatsing van laadpalen, passend in de openbare ruimte, en daarmee in de pas blijven lopen met de naar verwachting sterk toenemende vraag naar elektrisch aangedreven voertuigen. </text:p>
            <text:p text:style-name="considerans.al"/>
            <text:p text:style-name="considerans.al">
            <text:span text:style-name="nadrukvet">Motivering</text:span>
          </text:p>
            <text:p text:style-name="considerans.al">De straten en parkeerplaatsen vermeld in Bijlage 1 zijn in eigendom en beheer van de gemeente Deventer. </text:p>
            <text:p text:style-name="considerans.al">Het gebruik van elektrische voertuigen groeit snel. Hierdoor bestaat een toenemende behoefte aan laadinfrastructuur in de openbare ruimte. Elektrisch rijden draagt bij aan een schonere lucht, minder geluidsoverlast, minder energieverbruik en een grotere onafhankelijkheid van fossiele brandstoffen. Elektrisch rijden draagt daarmee bij aan gemeentelijke en provinciale doelstellingen op het gebied van energie, klimaat en duurzaamheid. </text:p>
            <text:p text:style-name="considerans.al">Elektrische voertuigen moeten regelmatig worden opgeladen, waarbij gebruikers zonder laadmogelijkheden op privéterrein zijn aangewezen op een openbare laadvoorziening. Daarom acht het college het wenselijk, zo niet noodzakelijk, dat er op openbare locaties voldoende mogelijkheden aanwezig zijn om deze elektrische auto’s op te laden. Momenteel is er een beperkte hoeveelheid openbare laadpalen in de gemeente beschikbaar. Onvoldoende beschikbaarheid van openbare laadmogelijkheden vormt een belemmering voor de snelle opmars van elektrisch vervoer in Nederland. </text:p>
            <text:p text:style-name="considerans.al">Onder elektrisch vervoer en elektrische voertuigen in het geval van dit besluit wordt verstaan; een volledig elektrische of een plug-in hybride voertuig (vierwielig).</text:p>
            <text:p text:style-name="considerans.al">In juli 2015 heeft de gemeente de E-laadstrategie openbaar opladen van elektrische voertuigen vastgesteld, in maart 2020 heeft de gemeente de Beleidsregel oplaadpalen Deventer vastgesteld, in april 2022 heeft de gemeente de Plaatsingsregels publieke laadpalen elektrische voertuigen vastgesteld en in mei 2022 heeft de gemeente de Integrale Laadvisie vastgesteld.</text:p>
            <text:p text:style-name="considerans.al">De gemeente heeft op 25 oktober 2023 en eerder al op 7 februari 2023, 8 juli 2022 en 11 februari 2022 een plankaart opgesteld en op haar website geplaatst voor participatie, op deze kaart zijn respectievelijk 20, 31, 360 en 35 laadlocaties voorgesteld waar een laadpaal kan worden geplaatst. Hiervan zijn op basis van reacties van inwoners verschillende locaties afgevallen, en ook locaties bijgekomen/gewijzigd. In dit verzamelverkeersbesluit zijn 172 laadlocaties (zie Bijlage 1) opgenomen die de gemeente wil gaan realiseren. Deze laadlocaties zijn bepaald aan de hand van de uitkomsten van de vier voorgenoemde participaties alsmede op basis van een toekomstprognose per wijk (tot en met 2026) en een analyse van de ruimtelijke geschiktheid waaronder: bereikbaarheid van de parkeerplaatsen (bij voorkeur in een cluster van parkeervakken of een parkeerterrein), de parkeerdruk en de aansluitmogelijkheden op het laagspanningsnet. Daarnaast is rekening gehouden met het verkrijgen van een dekkend laadnetwerk binnen de bebouwde kom en een maximale loopafstand van 250 meter voor de (toekomstige) gebruiker.</text:p>
            <text:p text:style-name="considerans.al">De gemeente is in samenwerking met de provincie Overijssel in februari 2022 een concessieovereenkomst aangegaan met Vattenfall voor het verlenen van openbare laaddiensten voor elektrisch autovervoer. Het is voor zowel gebruiker als concessiehouder van belang dat een parkeerplaats met laadpaal beschikbaar is voor het laden van elektrische voertuigen en daarom vrijgehouden wordt van voertuigen die enkel worden aangedreven door een brandstofmotor. </text:p>
            <text:p text:style-name="considerans.al">De gemeente heeft de bevoegdheid om parkeerplaatsen te reserveren voor uitsluitend het opladen van elektrische voertuigen door middel van een verkeersbesluit. De oplaadpalen kunnen gelijktijdig twee elektrische auto’s opladen. Voor iedere paal op de plankaart worden twee parkeerplaatsen gereserveerd als parkeerplaats uitsluitend bedoeld voor het opladen van elektrische voertuigen. Bij het starten van een laaddienst op een van de locaties worden direct twee parkeerplaatsen ingericht als parkeerplaats uitsluitend bedoeld voor het opladen van elektrische voertuigen, tenzij er sprake is van een zwaarwegend belang ten gevolge waarvan de gemeente kan besluiten om in eerste instantie slechts één parkeerplaats in te richten voor het uitsluitend opladen van elektrische voertuigen.</text:p>
            <text:p text:style-name="considerans.al">Door het tegelijk nemen van een verkeersbesluit voor alle locaties van de plankaart wordt de doorlooptijd van het aanvraag- en realisatieproces van de laadinfrastructuur korter. Het op individueel niveau nemen van verkeersbesluiten voor iedere laadpaal zou aanzienlijk meer tijd kosten, terwijl het juist nu belangrijk is om zo snel mogelijk de laadinfrastructuur uit te breiden. Dit (verzamel)verkeersbesluit houdt echter niet automatisch in dat alle hierin opgenomen parkeerplaatsen ook daadwerkelijk direct van een openbare laadpaal en verkeersbord worden voorzien, nu de gemeente afhankelijk is van concessiehouder.</text:p>
            <text:p text:style-name="considerans.al">De openbare laaddienst wordt uitsluitend verzorgd met gecertificeerde groene stroom uit hernieuwbare energiebronnen zoals: zon, wind en biomassa, waterkracht en stortgas afkomstig uit Nederland.</text:p>
            <text:p text:style-name="considerans.al">Aan het verkeersbesluit kunnen de volgende verkeersbelangen ten grondslag liggen (art. 2 WVW 1994):</text:p>
            <text:p text:style-name="considerans.al">1a en 1b. het verzekeren van de veiligheid op de weg en het beschermen van weggebruikers en passagiers</text:p>
            <text:p text:style-name="considerans.al">Dit belang is niet van toepassing.</text:p>
            <text:p text:style-name="considerans.al">1c. het in standhouden van de weg</text:p>
            <text:p text:style-name="considerans.al">Dit belang is niet van toepassing.</text:p>
            <text:p text:style-name="considerans.al">1d. het zoveel mogelijk waarborgen van de vrijheid van het verkeer</text:p>
            <text:p text:style-name="considerans.al">Het aanwijzen van parkeerplekken voor het opladen van elektrische voertuien leidt tot een inperking van het gebruik van de betreffende parkeerplaatsen. Hier staat tegenover dat door de uitbreiding van de laadplekken de vrijheid om te kiezen voor elektrische voertuigen zal toenemen.</text:p>
            <text:p text:style-name="considerans.al">2a. het voorkomen of beperken van door het verkeer veroorzaakte overlast, hinder of schade en ook de gevolgen voor het milieu, bedoeld in de Wet milieubeheer</text:p>
            <text:p text:style-name="considerans.al">Voertuigen die afhankelijk zijn van fossiele brandstoffen veroorzaken gevolgen voor het milieu zoals bedoeld in de Wet milieubeheer. Met de voorgestelde maatregel worden deze gevolgen beperkt, door het gebruik van elektrische voertuigen te stimuleren en beter mogelijk te maken met een dekkend laadnetwerk.</text:p>
            <text:p text:style-name="considerans.al">2b. het voorkomen of beperken van door het verkeer veroorzaakte aantasting van het karakter of van de functie van objecten of gebieden</text:p>
            <text:p text:style-name="considerans.al">Dit belang is niet van toepassing.</text:p>
            <text:p text:style-name="considerans.al"/>
            <text:p text:style-name="considerans.al">
            <text:span text:style-name="nadrukvet">Overleg politie</text:span>
          </text:p>
            <text:p text:style-name="considerans.al">Op grond van artikel 24 van het BABW dient overleg plaats te vinden met de verkeersadviseur van politie-eenheid Oost-Nederland, district IJsselland, daartoe gemandateerd door de Korpschef</text:p>
            <text:p text:style-name="considerans.al">Om het proces voor aanwijzen van parkeerplaatsen voor het opladen van elektrische voertuigen te versnellen hebben de verkeersadviseurs van politie Oost-Nederland op 6 september 2022 een afwijkende werkwijze afgesproken voor het overleg tussen wegbeheerders en politie voor verkeersbesluiten voor het aanwijzen van parkeerplaatsen voor het opladen van elektrische voertuigen. Zie hiervoor bijlage 3.</text:p>
            <text:p text:style-name="considerans.al">De juridische mogelijkheid voor het nemen van zogenaamde verzamelverkeersbesluiten is, op verzoek van de Provincie Noord-Brabant, onderzocht door advocatenkantoor Pels Rijcken. Op 6 april 2022 is hierover door het advocatenkantoor een advies uitgebracht aan de provincie Noord-Brabant. Dit advies is gedeeld met meerdere provincies, waaronder de provincie Overijssel. Uit dit advies blijkt dat het mogelijk is om met één verkeersbesluit, met één procedure, meerdere (verkeers)besluiten te nemen. </text:p>
            <text:p text:style-name="considerans.al">De aanduiding van de parkeerplaatsen voor het opladen van elektrische voertuigen voldoet aan de gestelde criteria.</text:p>
            <text:p text:style-name="considerans.al"/>
            <text:p text:style-name="considerans.al">
            <text:span text:style-name="nadrukvet">Zienswijzen/draagvlak</text:span>
          </text:p>
            <text:p text:style-name="considerans.al">De gemeente heeft op haar website meermaals een plankaart gepubliceerd voor participatie, zoals ook te lezen is onder het kopje ‘motivering’. Daarnaast heeft de gemeente een kaart met de potentiële locaties geplaatst op de website zodat bewoners ook buiten participatie momenten om hierop konden reageren. Op deze verschillende participaties en de openbare kaart zijn reacties ontvangen. Op basis hiervan heeft de gemeente ervoor gekozen om mede gelet op het verlopen van oudere verzamelverkeersbesluiten voor nu een verkeersbesluit te nemen voor 172 locaties, om zo de voortvarendheid van de uitrol van het dekkende laadnetwerk te waarborgen en om op een later moment voor de overige locaties een verkeersbesluit te nemen. </text:p>
            <text:p text:style-name="considerans.al"/>
            <text:p text:style-name="considerans.al">
            <text:span text:style-name="nadrukvet">Belangenafweging</text:span>
          </text:p>
            <text:p text:style-name="considerans.al">Het college is van mening dat het plaatsen van openbare laadpalen om te kunnen voorzien in de toenemende behoefte aan laadinfrastructuur in de openbare ruimte van groter belang is en zwaarder weegt dan inperking van de vrijheid van verkeer en het gebruikmaken van parkeervoorzieningen door bewoners/ondernemers en bezoekers van de binnenstad. Het college acht het dan ook wenselijk, zo niet noodzakelijk dat er op openbare locaties voldoende mogelijkheden aanwezig zijn om deze elektrische auto’s op te laden c.q. dat er voldoende oplaadpunten beschikbaar zijn. </text:p>
            <text:p text:style-name="considerans.al">
            <text:span text:style-name="nadrukvet"/>
          </text:p>
            <text:p text:style-name="considerans.al"/>
            <text:p text:style-name="considerans.al">
            <text:span text:style-name="nadrukvet">Wettelijk kader</text:span>
          </text:p>
            <text:p text:style-name="considerans.al">- Artikel 2 van de Wegenverkeerswet 1994, bevat de belangen die kunnen leiden tot het nemen van een verkeerbesluit, waarbij in het bijzonder in artikel 2, derde lid, onder a, van de Wegenverkeerswet 1994 het belang van ‘het bevorderen van een doelmatig of zuinig energiegebruik’ is opgenomen.</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In de Regeling tot verlening van bevoegdheden gemeente Deventer en de bijhorende lijst van bevoegdheden is vastgelegd dat de programmaonderdeelmanager Leefomgeving is gemandateerd voor het nemen van verkeersbesluiten.</text:p>
            <text:p text:style-name="considerans.al"/>
            <text:p text:style-name="considerans.al">
            <text:span text:style-name="nadrukvet"/>
          </text:p>
            <text:p text:style-name="considerans.al">
            <text:span text:style-name="nadrukvet">Publicatie</text:span>
          </text:p>
            <text:p text:style-name="considerans.al">Bekendmaking van het verkeersbesluit geschiedt digitaal door publicatie in het Gemeenteblad op 17 juni 2025 (www.zoek.officielebekendmakingen.nl).</text:p>
            <text:p text:style-name="considerans.al"/>
            <text:p text:style-name="considerans.al">
            <text:span text:style-name="nadrukvet"/>
          </text:p>
            <text:p text:style-name="considerans.al">
            <text:span text:style-name="nadrukvet">Rechtsmiddelen</text:span>
          </text:p>
            <text:p text:style-name="considerans.al">Als u het niet eens bent met dit besluit, belt u ons dan eerst. Wij kunnen het besluit uitleggen en zo nodig een fout herstellen. Bent u het dan nog steeds niet eens met dit besluit en bent u belanghebbende, schrijft u dan een brief (bezwaarschrift) aan het college van burgemeester en wethouders, Postbus 5000, 7400 GC Deventer. Zet in uw brief:</text:p>
            <text:p text:style-name="considerans.al">• uw naam en adres;</text:p>
            <text:p text:style-name="considerans.al">• de datum waarop u de brief schrijft;</text:p>
            <text:p text:style-name="considerans.al">• het kenmerk van ons besluit</text:p>
            <text:p text:style-name="considerans.al">• waarom u het niet eens bent met ons besluit</text:p>
            <text:p text:style-name="considerans.al">• uw handtekening</text:p>
            <text:p text:style-name="considerans.al">Een persoon is slechts belanghebbende bij een verkeersbesluit, indien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www.deventer.nl/bezwaarschrift.</text:p>
            <text:p text:style-name="considerans.al"/>
            <text:p text:style-name="considerans.al">Deventer, 12 juni 2025</text:p>
            <text:p text:style-name="considerans.al"/>
            <text:p text:style-name="considerans.al">namens burgemeester en wethouders van Deventer,</text:p>
            <text:p text:style-name="considerans.al"/>
            <text:p text:style-name="considerans.al"/>
            <text:p text:style-name="considerans.al">S. van Dijk</text:p>
            <text:p text:style-name="considerans.al">Programmaonderdeelmanager Leefomgeving</text:p>
            <text:p text:style-name="considerans.al"/>
            <text:p text:style-name="considerans.al">
            <text:span text:style-name="nadrukvet">Bijlagen</text:span>:</text:p>
            <text:p text:style-name="considerans.al">
            <text:span text:style-name="nadrukvet">Bijlage 1 bij verkeersbesluit 142043- 2025 lijst met adressen mogelijke laadlocaties</text:span>
          </text:p>
            <text:p text:style-name="considerans.al">In geval van discrepantie tussen de adressen genoemd in deze bijlage en de locaties van bijlage 2 zijn de locaties van bijlage 2 leidend.</text:p>
            <text:p text:style-name="considerans.al">Leliestraat 30, 7419 CV Deventer </text:p>
            <text:p text:style-name="considerans.al">Acaciastraat 8, 7431CS Diepenveen </text:p>
            <text:p text:style-name="considerans.al">Almensestraat 2, 7411ZW Deventer </text:p>
            <text:p text:style-name="considerans.al">Andries Vierlingweg 13, 7424AL Deventer </text:p>
            <text:p text:style-name="considerans.al">Anne Franklaan 7, 7421HG Deventer </text:p>
            <text:p text:style-name="considerans.al">Annette Versluysstraat 18, 7421LB Deventer </text:p>
            <text:p text:style-name="considerans.al">Anton Mauvestraat 2, 7424EB Deventer </text:p>
            <text:p text:style-name="considerans.al">Atalanta 68, 7423GB Deventer </text:p>
            <text:p text:style-name="considerans.al">Bathmenseweg 34, 7434PZ Lettele </text:p>
            <text:p text:style-name="considerans.al">Bathmenseweg 43, A 7434PX Lettele </text:p>
            <text:p text:style-name="considerans.al">Bergschild 10, 7411EM Deventer </text:p>
            <text:p text:style-name="considerans.al">Berkenschakel 37, 7437DE Bathmen </text:p>
            <text:p text:style-name="considerans.al">Binnensingel 57, 7411PL Deventer </text:p>
            <text:p text:style-name="considerans.al">Bleekdwarsstraat 2, 7416AC Deventer </text:p>
            <text:p text:style-name="considerans.al">Bonte salie 44, 7422MH Deventer </text:p>
            <text:p text:style-name="considerans.al">Bonte salie 62, 7422MH Deventer </text:p>
            <text:p text:style-name="considerans.al">Bosanemoon 22, 7422NW Deventer </text:p>
            <text:p text:style-name="considerans.al">Boutensgaarde 63, 7414WE Deventer </text:p>
            <text:p text:style-name="considerans.al">Boxbergerweg 138, 7413EL Deventer </text:p>
            <text:p text:style-name="considerans.al">Bredenhorst 189, 7414HE Deventer </text:p>
            <text:p text:style-name="considerans.al">Brinkgreverweg 37, 7413AA Deventer </text:p>
            <text:p text:style-name="considerans.al">Brinkpoortstraat 32, 7411HS Deventer </text:p>
            <text:p text:style-name="considerans.al">Burg. Crommelinlaan 36, 7431HA Diepenveen </text:p>
            <text:p text:style-name="considerans.al">Caspar Philipsstraat 1, 7425PB Deventer </text:p>
            <text:p text:style-name="considerans.al">Chris Lebeaustraat 1, 7425RG Deventer </text:p>
            <text:p text:style-name="considerans.al">Citroenvlinder 53, 7423GG Deventer </text:p>
            <text:p text:style-name="considerans.al">Claes Jansz Visscherstraat 1, 7425PL Deventer </text:p>
            <text:p text:style-name="considerans.al">Claes Jansz Visscherstraat 59, 7425PM Deventer </text:p>
            <text:p text:style-name="considerans.al">Colmschaterstraatweg 28, 7433PR Schalkhaar </text:p>
            <text:p text:style-name="considerans.al">Constantijn Huygensstraat 33, 7412MD Deventer </text:p>
            <text:p text:style-name="considerans.al">Cornelis Lelylaan 59, 7424CB Deventer </text:p>
            <text:p text:style-name="considerans.al">Dahliastraat 43, 7419AN Deventer </text:p>
            <text:p text:style-name="considerans.al">Dapperstraat 9, 7415SE Deventer </text:p>
            <text:p text:style-name="considerans.al">De Bazelstraat 67, 7425BD Deventer </text:p>
            <text:p text:style-name="considerans.al">De Ganzeboom 139, 7433GE Schalkhaar </text:p>
            <text:p text:style-name="considerans.al">De Haarmansenk 30, 7433HE Schalkhaar </text:p>
            <text:p text:style-name="considerans.al">De Haarmansenk 80, 7433HH Schalkhaar </text:p>
            <text:p text:style-name="considerans.al">De Kuiperij 11, 7437CW Bathmen </text:p>
            <text:p text:style-name="considerans.al">De Kuiperij 30, 7437CV Bathmen </text:p>
            <text:p text:style-name="considerans.al">De Kuiperij 62, 7437CV Bathmen </text:p>
            <text:p text:style-name="considerans.al">De Marke 25, 7431GE Diepenveen </text:p>
            <text:p text:style-name="considerans.al">Diepenveenseweg 66, 7413AS Deventer </text:p>
            <text:p text:style-name="considerans.al">Dijkhuispad 19, 7433SM Schalkhaar </text:p>
            <text:p text:style-name="considerans.al">Dudokstraat 70, 7425CS Deventer </text:p>
            <text:p text:style-name="considerans.al">Eduard van Beinumstraat 11, 7425GJ Deventer </text:p>
            <text:p text:style-name="considerans.al">Esdoornlaan 10, 7421AX Deventer </text:p>
            <text:p text:style-name="considerans.al">Esdoornsingel 18, 7431CP Diepenveen </text:p>
            <text:p text:style-name="considerans.al">Flora 89, 7422LS Deventer </text:p>
            <text:p text:style-name="considerans.al">Frans Halsstraat 1, 7412TR Deventer </text:p>
            <text:p text:style-name="considerans.al">Geraniumstraat 38, 7419AK Deventer</text:p>
            <text:p text:style-name="considerans.al">Hazelaarserf 10, 7437DJ Bathmen </text:p>
            <text:p text:style-name="considerans.al">Heleen Ankersmitstraat 12, 7415NK Deventer </text:p>
            <text:p text:style-name="considerans.al">Hendrik Verheesstraat 5, 7424CH Deventer </text:p>
            <text:p text:style-name="considerans.al">Hendrik Werkmanweg 29, 7425RA Deventer </text:p>
            <text:p text:style-name="considerans.al">Henrick ter Bruggenstraat 16, 7412ZA Deventer </text:p>
            <text:p text:style-name="considerans.al">Hermelijn 26T, 7423EJ Deventer </text:p>
            <text:p text:style-name="considerans.al">Het Koeland 26, 7433HC Schalkhaar </text:p>
            <text:p text:style-name="considerans.al">Het Koeland 85, 7433HJ Schalkhaar </text:p>
            <text:p text:style-name="considerans.al">Hof van Colmschate 100, 7416XV Deventer </text:p>
            <text:p text:style-name="considerans.al">Hoge Hondstraat 107, 7413CE Deventer </text:p>
            <text:p text:style-name="considerans.al">Holterweg 84, 7429AH Colmschate </text:p>
            <text:p text:style-name="considerans.al">Honingbij 1, 7423 GM Deventer </text:p>
            <text:p text:style-name="considerans.al">Huibersstraat 8, 7412 JR Deventer</text:p>
            <text:p text:style-name="considerans.al">Jan Rijkenstraat 21, 7425HD Deventer </text:p>
            <text:p text:style-name="considerans.al">Jan van Arkelstraat 10, 7415XE Deventer </text:p>
            <text:p text:style-name="considerans.al">Jan van Gilsestraat 16, 7425GL Deventer </text:p>
            <text:p text:style-name="considerans.al">Johan Wensinkstraat 31, 7425GP Deventer </text:p>
            <text:p text:style-name="considerans.al">Johan Wensinkstraat 70T, 7425GR Deventer </text:p>
            <text:p text:style-name="considerans.al">Johannes Broekhuysenstraat 18, 7424GT Deventer </text:p>
            <text:p text:style-name="considerans.al">Johannes Tavenraatweg 2, 7424GH Deventer </text:p>
            <text:p text:style-name="considerans.al">Kannenburg 132, 7423AH Deventer </text:p>
            <text:p text:style-name="considerans.al">Kleikoele 2, 7431CZ Diepenveen </text:p>
            <text:p text:style-name="considerans.al">Klein Wielens 21, 7433EA Schalkhaar </text:p>
            <text:p text:style-name="considerans.al">Koggeschip 250, 7429BH Colmschate </text:p>
            <text:p text:style-name="considerans.al">Koningin Julianastraat 53, 7415GK Deventer </text:p>
            <text:p text:style-name="considerans.al">Kortelingstraat 38, 7412JM Deventer </text:p>
            <text:p text:style-name="considerans.al">Kosterstraat 27, 7415SR Deventer </text:p>
            <text:p text:style-name="considerans.al">Kwekerijpad 2, 7417 CV Deventer</text:p>
            <text:p text:style-name="considerans.al">Leeghwaterlaan 49, 7424AC Deventer </text:p>
            <text:p text:style-name="considerans.al">Leliestraat 47, 7419CT Deventer </text:p>
            <text:p text:style-name="considerans.al">Leonard Springerlaan 506, 7424DD Deventer </text:p>
            <text:p text:style-name="considerans.al">Ludgerstraat 2, 7415DV Deventer </text:p>
            <text:p text:style-name="considerans.al">M. Bossestraat 10, 7425SK Deventer </text:p>
            <text:p text:style-name="considerans.al">M. Bossestraat 50, 7425SK Deventer </text:p>
            <text:p text:style-name="considerans.al">M.C. Escherweg 2F-9, 7425RJ Deventer </text:p>
            <text:p text:style-name="considerans.al">Maagdenburgstraat 36, 7421ZD Deventer </text:p>
            <text:p text:style-name="considerans.al">Maasstraat 37, 7417AE Deventer </text:p>
            <text:p text:style-name="considerans.al">Marie Jungiusstraat 2, 7421LJ Deventer </text:p>
            <text:p text:style-name="considerans.al">Moreelsestraat 46, 7412SW Deventer </text:p>
            <text:p text:style-name="considerans.al">Moreelsestraat 47, 7412SW Deventer </text:p>
            <text:p text:style-name="considerans.al">Mr. H.F. de Boerplein 15, 7411AG Deventer </text:p>
            <text:p text:style-name="considerans.al">Nettelhorst 1, 7414HG Deventer </text:p>
            <text:p text:style-name="considerans.al">Nijhoffgaarde 60G-11, 7414WH Deventer </text:p>
            <text:p text:style-name="considerans.al">Nilantstraat 142, 7415TJ Deventer </text:p>
            <text:p text:style-name="considerans.al">Oude Bathmenseweg 148, 7417XD Deventer </text:p>
            <text:p text:style-name="considerans.al">P. Flintstraat 39, 7412JV Deventer </text:p>
            <text:p text:style-name="considerans.al">P.C. Hooftlaan 85, 7412PL Deventer </text:p>
            <text:p text:style-name="considerans.al">Pikeursbaan 7F-1, 7411GT Deventer </text:p>
            <text:p text:style-name="considerans.al">Pioenhof 3, 7419CJ Deventer </text:p>
            <text:p text:style-name="considerans.al">Prins Constantijnlaan 1, 7437BX Bathmen </text:p>
            <text:p text:style-name="considerans.al">Prins Florisplein 5, 7437XR Bathmen </text:p>
            <text:p text:style-name="considerans.al">R.J. Schimmelpenninckhof 19, 7417ZB Deventer </text:p>
            <text:p text:style-name="considerans.al">Roessinksweg 5, 7422LE Deventer </text:p>
            <text:p text:style-name="considerans.al">Roeterdsweg 1, 7431BW Diepenveen </text:p>
            <text:p text:style-name="considerans.al">Rolklaver 47, 7422RD Deventer </text:p>
            <text:p text:style-name="considerans.al">Romeyn de Hooghestraat 27, 7425PS Deventer </text:p>
            <text:p text:style-name="considerans.al">S.H. de Roosstraat 2, 7425RD Deventer </text:p>
            <text:p text:style-name="considerans.al">Salomonszegel 11, 7422LH Deventer </text:p>
            <text:p text:style-name="considerans.al">Salomonszegel 8, 7422LK Deventer </text:p>
            <text:p text:style-name="considerans.al">Schapenzandweg 19, 7431PZ Diepenveen </text:p>
            <text:p text:style-name="considerans.al">Schoolstraat 8, 7437AE Bathmen </text:p>
            <text:p text:style-name="considerans.al">Severdinkstraat 23, 7416SH Deventer </text:p>
            <text:p text:style-name="considerans.al">Siemelinksweg 25T, 7421ZZ Deventer </text:p>
            <text:p text:style-name="considerans.al">Smidsweg 3, 7437CC Bathmen </text:p>
            <text:p text:style-name="considerans.al">Smidsweg 9, 7437CC Bathmen </text:p>
            <text:p text:style-name="considerans.al">Smyrnastraat 48, 7413BC Deventer </text:p>
            <text:p text:style-name="considerans.al">Somervaart 111, 7421HW Deventer </text:p>
            <text:p text:style-name="considerans.al">Spaarpotstraat 48, 7419AZ Deventer </text:p>
            <text:p text:style-name="considerans.al">'t Weterman 14, 7431DA Diepenveen </text:p>
            <text:p text:style-name="considerans.al">'t Weterman 5, 7431DA Diepenveen</text:p>
            <text:p text:style-name="considerans.al">T.G. Gibsonstraat 41A, 7411RP Deventer </text:p>
            <text:p text:style-name="considerans.al">Ten Campesingel 4, 7431AW Diepenveen </text:p>
            <text:p text:style-name="considerans.al">Van der Waalsstraat 13, 7424GW Deventer </text:p>
            <text:p text:style-name="considerans.al">Van Hetenstraat 198, 7415TZ Deventer </text:p>
            <text:p text:style-name="considerans.al">Van Marckelplein 10, 7415JN Deventer </text:p>
            <text:p text:style-name="considerans.al">Van Twickelostraat 2, 7411SC Deventer </text:p>
            <text:p text:style-name="considerans.al">Vegerinkskamp 9, 7437AB Bathmen </text:p>
            <text:p text:style-name="considerans.al">Vestdijkgaarde 1, 7414VN Deventer </text:p>
            <text:p text:style-name="considerans.al">Vincent van Goghstraat 23, 7424EH Deventer </text:p>
            <text:p text:style-name="considerans.al">Vincent van Goghstraat 52, 7424EL Deventer </text:p>
            <text:p text:style-name="considerans.al">Willem Sandbergstraat 46, 7425RC Deventer </text:p>
            <text:p text:style-name="considerans.al">Woertmansweg 46, 7437PK Bathmen </text:p>
            <text:p text:style-name="considerans.al">Zwaluwenburg 13, 7423DV Deventer </text:p>
            <text:p text:style-name="considerans.al">Zwartewaterstraat 12, 7417XK Deventer </text:p>
            <text:p text:style-name="considerans.al">Abraham Rademakerstraat 41, 7425 PG Deventer </text:p>
            <text:p text:style-name="considerans.al">Achterberggaarde 39, 7414 VG Deventer </text:p>
            <text:p text:style-name="considerans.al">Achterberggaarde 79, 7414 VH Deventer</text:p>
            <text:p text:style-name="considerans.al">Albert Johan Gerardsstraat 21, 7415 NH Deventer </text:p>
            <text:p text:style-name="considerans.al">Bieslook 4, 7422 LM Deventer </text:p>
            <text:p text:style-name="considerans.al">Bronsinklaan 19, 7421 EM Deventer </text:p>
            <text:p text:style-name="considerans.al">De Braam 119, 7421 CD Deventer </text:p>
            <text:p text:style-name="considerans.al">De Heuvel 1, 7413 AX Deventer </text:p>
            <text:p text:style-name="considerans.al">Dommelstraat 1, 7417 WM Deventer </text:p>
            <text:p text:style-name="considerans.al">Eefdestraat 28T, 7416 ZX Deventer </text:p>
            <text:p text:style-name="considerans.al">H.J.Ph. Fesevurstraat 2a, 7415 CM Deventer </text:p>
            <text:p text:style-name="considerans.al">Hacquartstraat 1, 7412 RC Deventer </text:p>
            <text:p text:style-name="considerans.al">Het Koeland 96, 7433 HK Schalkhaar </text:p>
            <text:p text:style-name="considerans.al">Horsterhoekweg 9, 7433 SV Schalkhaar </text:p>
            <text:p text:style-name="considerans.al">IJsselkade 136, 7412 BL Deventer </text:p>
            <text:p text:style-name="considerans.al">J.D. Huibersstraat 8, 7412 JR Deventer </text:p>
            <text:p text:style-name="considerans.al">Joke Smitstraat 1T, 7421 HM Deventer </text:p>
            <text:p text:style-name="considerans.al">Kruisakker 15, 7437 DV Bathmen </text:p>
            <text:p text:style-name="considerans.al">Kwekerijpad 2, 7417 CV Deventer </text:p>
            <text:p text:style-name="considerans.al">Loomanstraat 21, 7416 BS Deventer </text:p>
            <text:p text:style-name="considerans.al">Magnolia 8, 7421 DH Deventer </text:p>
            <text:p text:style-name="considerans.al">Marsmangaarde 42, 7414 XC Deventer </text:p>
            <text:p text:style-name="considerans.al">Mathilde Wibautstraat 8, 7421 HR Deventer </text:p>
            <text:p text:style-name="considerans.al">Metzelaarplein 23, 7416 BV Deventer </text:p>
            <text:p text:style-name="considerans.al">Moerakkerdwarsstraat 4, 7413 RK Deventer </text:p>
            <text:p text:style-name="considerans.al">Neerstraat 21, 7417 BM Deventer </text:p>
            <text:p text:style-name="considerans.al">Prins Bernhardstraat 129, 7415 KW Deventer </text:p>
            <text:p text:style-name="considerans.al">Prins Mauritslaan 2, 7437 VC Bathmen </text:p>
            <text:p text:style-name="considerans.al">Raamstraat 7, 7411 CS Deventer </text:p>
            <text:p text:style-name="considerans.al">Rijsweerdsweg 1, 7412 WE Deventer </text:p>
            <text:p text:style-name="considerans.al">Sallandstraat 16, 7412 WD Deventer </text:p>
            <text:p text:style-name="considerans.al">Veenweg 78, 7416 BD Deventer </text:p>
            <text:p text:style-name="considerans.al">Veldhommel 19, 7423 HP Deventer </text:p>
            <text:p text:style-name="considerans.al">Vonderstraat 6, 7419 BP Deventer </text:p>
            <text:p text:style-name="considerans.al">Wielingenstraat 35, 7417 CR Deventer </text:p>
            <text:p text:style-name="considerans.al">Zutphenselaan 150 / Mr. H.F. de Boerlaan 150, 7411 AM Deventer</text:p>
            <text:p text:style-name="considerans.al"/>
            <text:p text:style-name="considerans.al">
            <text:span text:style-name="nadrukvet">Bijlage 2 bij verkeersbesluit 142043-2025: kaart met mogelijke laadlocaties</text:span>
          </text:p>
            <text:p text:style-name="considerans.al">
            <text:a xlink:href="https://experience.arcgis.com/experience/83f815d98b0d4e16934ccc8ebbeaa01e" xlink:type="simple">https://experience.arcgis.com/experience/83f815d98b0d4e16934ccc8ebbeaa01e</text:a>
          </text:p>
            <text:p text:style-name="considerans.al"/>
            <text:p text:style-name="considerans.al">
            <text:span text:style-name="nadrukvet">Bijlage 3 bij verkeersbesluit 142043-2025</text:span>: </text:p>
            <text:p text:style-name="considerans.al">Advies politie Oost-Nederland voor aanduiden parkeerplaatsen voor het opladen van elektrische voertuigen (vastgesteld 6 september 2022).</text:p>
            <text:p text:style-name="considerans.al">- De inrichting van de oplaadlocatie bestaat tenminste uit een E4- of E8-bord van bijlage 1 van het RVV 1990, met onderbord ‘opladen van elektrische voertuigen’. (Er zijn nog geen vastgestelde borden met daarop de aanduiding van een elektrische auto.) Daaronder kan een aanwijsbord worden geplaatst met schuin links/rechts wijzende pijlen, bij bordenfabrikanten bekend onder nummer OB501.</text:p>
            <text:p text:style-name="considerans.al">- Ten behoeve van de handhaving dient de vakindeling te worden uitgevoerd met doorgetrokken of onderbroken strepen waarmee naar behoefte een volledige vakindeling of alleen de hoeken van de vakken worden aangegeven.</text:p>
            <text:p text:style-name="considerans.al">- Wanneer een parkeergelegenheid, aangeduid met een van de verkeersborden E4 tot en met E10, E12 of E13 van bijlage 1 van het RVV 1990, is voorzien van parkeervakken, mag namelijk slechts in die vakken worden geparkeerd. </text:p>
            <text:p text:style-name="considerans.al">- Borden in vaste uitvoering voldoen aan de paragrafen 5 en 6 van norm NEN 3381 (Verkeerstekens - Algemene eisen voor borden);</text:p>
            <text:p text:style-name="considerans.al">- Borden worden ten minste uitgevoerd overeenkomstig de afmetingen genoemd in paragraaf 4 van norm NEN 3381, waarbij voor de volgende wegen de volgende typen gelden:</text:p>
            <text:p text:style-name="considerans.al">- op wegen waar een maximumsnelheid geldt van 130 km/h of minder tot de volgende snelheidscategorie: type III;</text:p>
            <text:p text:style-name="considerans.al">- op wegen waar een maximumsnelheid geldt van 80 km/h of minder tot de volgende snelheidscategorie: type II;</text:p>
            <text:p text:style-name="considerans.al">- op wegen waar een maximumsnelheid geldt van 50 km/h of minder: type I</text:p>
            <text:p text:style-name="considerans.al">- De hoogte van de onderkant van het bord ten opzichte van het wegdek bedraagt minimaal:</text:p>
            <text:p text:style-name="considerans.al">- binnen de bebouwde kom: 2,20 m; de hoogte mag minder zijn indien het bord is geplaatst op een verkeerseiland of buiten een pad of trottoir, doch bedraagt dan tenminste 1,20 m.</text:p>
            <text:p text:style-name="considerans.al">- buiten de bebouwde kom: 1,20 m.</text:p>
            <text:p text:style-name="considerans.al">- Bij het reserveren van parkeerplaatsen in een parkeerkoffer kunnen de parkeervakken, die met de kopse zijden tegen elkaar zijn gelegen, ook voor dit doel worden aangewezen door plaatsing van één flespaal midden voor deze vakken, met aan weerszijden de eerder voor dit doel genoemde bebording.</text:p>
            <text:p text:style-name="considerans.al">- Afwijkingen van dit advies dienen met redenen te worden omkleed en in het verkeersbesluit te worden opgenomen.</text:p>
            <text:p text:style-name="considerans.al">- In een bijzondere situatie met betrekking tot het aanwijzen van een parkeerplaats, bestemd voor het opladen van elektrische voertuigen, is dit advies niet toereikend en verzoeken wij de wegbeheerder hierover met ons overleg te voeren.</text:p>
            <text:p text:style-name="considerans.al">- Als aan dit advies wordt voldaan zal handhaving door politie gewaarborgd zijn.</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051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1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1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tot het aanwijzen van 336 parkeerplaatsen voor het opladen van elektrische voertuigen in de gemeente Deventer, kenmerk: 142043-2025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oonplaats</meta:user-defined>
    <meta:user-defined meta:name="DC.title">Verkeersbesluit tot het aanwijzen van 336 parkeerplaatsen voor het opladen van elektrische voertuigen in de gemeente Deventer, kenmerk: 142043-2025</meta:user-defined>
    <meta:user-defined meta:name="DCTERMS.W3CDTF/DCTERMS.available">2025-06-17</meta:user-defined>
    <meta:user-defined meta:name="DCTERMS.W3CDTF/OVERHEIDop.jaargang">2025</meta:user-defined>
    <meta:user-defined meta:name="OVERHEIDop.publicationIssue">260515</meta:user-defined>
    <meta:user-defined meta:name="OVERHEIDop.GmbID/DC.identifier">gmb-2025-260515</meta:user-defined>
    <meta:user-defined meta:name="OVERHEIDop.versieInformatie"/>
  </office:meta>
</office:document-meta>
</file>