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zamelgebouw, naast Eeser Gaard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naast Eeser Gaard 15, 8332VN Steenwijk, </text:p>
            <text:p text:style-name="common-al">
            <text:span text:style-name="nadrukvet">Zaakomschrijving:</text:span> het bouwen van een verzamelgebouw</text:p>
            <text:p text:style-name="common-al">
            <text:span text:style-name="nadrukvet">Zaaknummer:</text:span> Z2025-000055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5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5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5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91</meta:user-defined>
    <meta:user-defined meta:name="DCTERMS.abstract">het bouwen van een 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zamelgebouw, naast Eeser Gaard 15 in Steenwij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08</meta:user-defined>
    <meta:user-defined meta:name="OVERHEIDop.GmbID/DC.identifier">gmb-2025-260508</meta:user-defined>
    <meta:user-defined meta:name="OVERHEIDop.versieInformatie"/>
  </office:meta>
</office:document-meta>
</file>