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ouden van de Zandloop, Li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ctiviteitencommissie Lintelo</text:p>
            <text:p text:style-name="common-al">Activiteit: houden van de Zandloop (hardloopwedstrijd)</text:p>
            <text:p text:style-name="common-al">Locatie: start en finish Schooldijk 23, Lintelo</text:p>
            <text:p text:style-name="common-al">Datum/periode: 4 juli 2025 van 19.15u tot 20.3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houden van de Zandloop, Linte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507</meta:user-defined>
    <meta:user-defined meta:name="OVERHEIDop.GmbID/DC.identifier">gmb-2025-260507</meta:user-defined>
    <meta:user-defined meta:name="OVERHEIDop.versieInformatie"/>
  </office:meta>
</office:document-meta>
</file>