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erengracht 35 101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het voegwerk in de voorgevel van het gebouw</text:p>
            <text:p text:style-name="common-al">Besluit: gedeeltelijk verleend</text:p>
            <text:p text:style-name="common-al">Besluit verzonden op: 12-06-2025</text:p>
            <text:p text:style-name="common-al">Zaakadres: Herengracht 35 1015BB Amsterdam</text:p>
            <text:p text:style-name="common-al">Zaaknummer: Z2025-018145</text:p>
            <text:p text:style-name="common-al">DSO-nummer: 2025042500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1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5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145</meta:user-defined>
    <meta:user-defined meta:name="DCTERMS.abstract">herstellen van het voegwerk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erengracht 35 1015BB Amsterdam</meta:user-defined>
    <meta:user-defined meta:name="DCTERMS.W3CDTF/DCTERMS.available">2025-06-16</meta:user-defined>
    <meta:user-defined meta:name="DCTERMS.W3CDTF/OVERHEIDop.jaargang">2025</meta:user-defined>
    <meta:user-defined meta:name="OVERHEIDop.externeBijlage">B Z2025-018145 OW Beschikking |exb-2025-22120</meta:user-defined>
    <meta:user-defined meta:name="OVERHEIDop.externeBijlage">B001 Samenvatting 002|exb-2025-22121</meta:user-defined>
    <meta:user-defined meta:name="OVERHEIDop.publicationIssue">260506</meta:user-defined>
    <meta:user-defined meta:name="OVERHEIDop.GmbID/DC.identifier">gmb-2025-260506</meta:user-defined>
    <meta:user-defined meta:name="OVERHEIDop.versieInformatie"/>
  </office:meta>
</office:document-meta>
</file>