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elfstandig appartement in het souterrain en het splitsen van de bovenliggende woning op de locatie Haltestraat 75 te Zandvoort, ingekomen 6 juni 2025, DSO nummer 2025060601880, zaaknummer ODIJ-Z-25-16258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zelfstandig appartement in het souterrain en het splitsen van de bovenliggende woning op de locatie Haltestraat 7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050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0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zelfstandig appartement in het souterrain en het splitsen van de bovenliggende woning op de locatie Haltestraat 75 te Zandvoort, ingekomen 6 juni 2025, DSO nummer 2025060601880, zaaknummer ODIJ-Z-25-162589</meta:user-defined>
    <meta:user-defined meta:name="DCTERMS.W3CDTF/DCTERMS.available">2025-06-16</meta:user-defined>
    <meta:user-defined meta:name="DCTERMS.W3CDTF/OVERHEIDop.jaargang">2025</meta:user-defined>
    <meta:user-defined meta:name="OVERHEIDop.publicationIssue">260504</meta:user-defined>
    <meta:user-defined meta:name="OVERHEIDop.GmbID/DC.identifier">gmb-2025-260504</meta:user-defined>
    <meta:user-defined meta:name="OVERHEIDop.versieInformatie"/>
  </office:meta>
</office:document-meta>
</file>