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6-2025 hebben wij een reguliere omgevingsvergunning verleend voor het bouwen van een bedrijfspand op het adres Nijverheidsweg 1 7471EW Goor. Goor D 1577. Deze vergunning staat ingeschreven onder zaaknummer 00008808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050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0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0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880896</meta:user-defined>
    <meta:user-defined meta:name="DCTERMS.abstract">het bouw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2-06-2025 hebben wij een reguliere omgevingsvergunning verleend voor het bouwen van een bedrijfspand op het adres Nijverheidsweg 1 7471EW Goor. Goor D 1577. Deze vergunning staat ingeschreven onder zaaknummer 0000880896.</meta:user-defined>
    <meta:user-defined meta:name="DCTERMS.W3CDTF/DCTERMS.available">2025-06-16</meta:user-defined>
    <meta:user-defined meta:name="DCTERMS.W3CDTF/OVERHEIDop.jaargang">2025</meta:user-defined>
    <meta:user-defined meta:name="OVERHEIDop.publicationIssue">260502</meta:user-defined>
    <meta:user-defined meta:name="OVERHEIDop.GmbID/DC.identifier">gmb-2025-260502</meta:user-defined>
    <meta:user-defined meta:name="OVERHEIDop.versieInformatie"/>
  </office:meta>
</office:document-meta>
</file>