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panden (waaronder twee rijksmonumenten) tot 12 woningen aan Westhavenkade 57 tot en met 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transformeren van panden (waaronder twee rijksmonumenten) tot 12 woningen.</text:p>
            <text:p text:style-name="common-al">Met de adressering : Westhavenkade 57 t/m 60 3131 AG Vlaardingen</text:p>
            <text:p text:style-name="common-al">Kenmerk : 0000503682 / 2024073001380</text:p>
            <text:p text:style-name="common-al">Type aanvraag : Omgevingsvergunning uitgebreid [Omgevingswet]</text:p>
            <text:p text:style-name="common-al">Datum ontvangst : 30-07-2024</text:p>
            <text:p text:style-name="common-al">Datum beschikking : 13-01-2025</text:p>
            <text:p text:style-name="common-al">Als gevolg van de uitgebreide voorbereidingsprocedure die voorbereid is met toepassing van afdeling 3.4 van de Algemene wet bestuursrecht heeft het ontwerpbesluit, met de daarop betrekking hebbende stukken, voor een ieder gedurende de periode vanaf 15 november tot en met 27 december 2024 ter inzage gelegen. </text:p>
            <text:p text:style-name="common-al">Dit besluit (de omgevingsvergunning) treedt in werking op de dag dat vier weken zijn verstreken sinds de dag dat dit besluit bekend is gemaakt, omdat de activiteit onomkeerbare gevolgen kan hebben. Dit geldt niet als in deze vier weken bij de bevoegde rechter een verzoek om voorlopige voorziening is gedaan. In dat geval wordt de werking van dit besluit in ieder geval opgeschort totdat op dat verzoek is beslist.</text:p>
            <text:p text:style-name="last-al">Tegen het besluit kan binnen zes weken na bekendmaking daarvan een beroepschrift worden ingediend door belanghebbenden bij de rechtbank in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3682 / 2024073001380</meta:user-defined>
    <dc:language>nl</dc:language>
    <meta:user-defined meta:name="OVERHEIDop.locatietype/OVERHEIDop.gebiedsmarkering">Weg</meta:user-defined>
    <meta:user-defined meta:name="DC.title">Toestemming voor het transformeren van panden (waaronder twee rijksmonumenten) tot 12 woningen aan Westhavenkade 57 tot en met 60 te Vlaardingen</meta:user-defined>
    <meta:user-defined meta:name="OVERHEIDop.datumEindeReactietermijn">2025-03-06</meta:user-defined>
    <meta:user-defined meta:name="OVERHEIDop.TilID/OVERHEIDop.terinzageleggingOP">til-2025-1812</meta:user-defined>
    <meta:user-defined meta:name="DCTERMS.W3CDTF/DCTERMS.available">2025-01-22</meta:user-defined>
    <meta:user-defined meta:name="DCTERMS.W3CDTF/OVERHEIDop.jaargang">2025</meta:user-defined>
    <meta:user-defined meta:name="OVERHEIDop.publicationIssue">26050</meta:user-defined>
    <meta:user-defined meta:name="OVERHEIDop.GmbID/DC.identifier">gmb-2025-26050</meta:user-defined>
    <meta:user-defined meta:name="OVERHEIDop.versieInformatie"/>
  </office:meta>
</office:document-meta>
</file>