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plaatsen woonunit vanwege bouwen woning voor 1,5 jaar, Wiggersweg 6, 7108BC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plaatsen woonunit vanwege bouwen woning voor 1,5 jaar aan Wiggersweg 6, 7108BC Winterswijk Woold</text:span>
          </text:p>
            <text:p text:style-name="common-al">De gemeente Winterswijk heeft per 13 januari 2025 een omgevingsvergunning verleend. De gemeente Winterswijk geeft hiermee toestemming voor Tijdelijk plaatsen woonunit vanwege bouwen woning voor 1,5 jaar aan Wiggersweg 6, 7108BC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4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48</meta:user-defined>
    <meta:user-defined meta:name="DCTERMS.abstract">Betreft: beschikking op aanvraag op locatie Wiggersweg 6, 7108BC Winterswijk Woold</meta:user-defined>
    <dc:language>nl</dc:language>
    <meta:user-defined meta:name="OVERHEIDop.locatietype/OVERHEIDop.gebiedsmarkering">Vlak</meta:user-defined>
    <meta:user-defined meta:name="DC.title">Kennisgeving besluit op Tijdelijk plaatsen woonunit vanwege bouwen woning voor 1,5 jaar, Wiggersweg 6, 7108BC Winterswijk Woold</meta:user-defined>
    <meta:user-defined meta:name="DCTERMS.W3CDTF/DCTERMS.available">2025-01-22</meta:user-defined>
    <meta:user-defined meta:name="DCTERMS.W3CDTF/OVERHEIDop.jaargang">2025</meta:user-defined>
    <meta:user-defined meta:name="OVERHEIDop.publicationIssue">26049</meta:user-defined>
    <meta:user-defined meta:name="OVERHEIDop.GmbID/DC.identifier">gmb-2025-26049</meta:user-defined>
    <meta:user-defined meta:name="OVERHEIDop.versieInformatie"/>
  </office:meta>
</office:document-meta>
</file>