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grond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6 juni 2025 (reageren binnen 20 kalenderdagen)</text:p>
            <text:p text:style-name="al"/>
            <text:p text:style-name="al">Ingevolge de algemene beginselen van behoorlijk bestuur, moeten overheidslichamen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om een strook grond (zoals aangegeven op bijgaande tekening), gelegen aan Lunetstraat 1 te Breda, onderhands te verkopen. Naar het oordeel van de gemeente is de beoogde koper de enige serieuze gegadigde die in aanmerking komt voor de hiervoor vermelde verkoop. </text:p>
            <text:p text:style-name="al"/>
            <text:p text:style-name="tussenkopcur">Motivering</text:p>
            <text:p text:style-name="al">Voorgenomen verkoop komt tot stand in het kader van zogenaamde anterieure exploitatieovereenkomst. Deze verkoop heeft tot doel het ruimtelijk op een juiste manier afmaken van de ontwikkeling op de locatie Lunetstraat 1 te Breda. Met deze verkoop wordt derhalve een ruimtelijk gewenste ontwikkeling gefacilieerd en wordt de ruimtelijke kwaliteit daarvan verhoogd. Over die beoogde integrale ontwikkeling is op 8 september 2021 tussen de ontwikkelaar en de gemeente een intentieovereenkomst gesloten waarop de onderhavige grondverkoop nu voortbouwt.</text:p>
            <text:p text:style-name="al"/>
            <text:p text:style-name="al">Daar komt bij dat de beoogde koper zelf het grootste deel van de te ontwikkelen gronden – te weten de percelen kadastraal bekend gemeente Breda sectie A nummers 6244, 7422, 8081, 8112 en 8113 – reeds in eigendom heeft. De door de gemeente te verkopen gronden zijn ondergeschikt aan het grotere geheel dat reeds in eigendom is bij de ontwikkelaar en kunnen niet zelfstandig tot ontwikkeling worden gebracht, althans niet met dezelfde ruimtelijke kwaliteit die ontstaat in geval van een integrale ontwikkeling van de betreffende grondposities.</text:p>
            <text:p text:style-name="al"/>
            <text:p text:style-name="al">Uitsluitend met het oog op de meeromvattende planontwikkeling wordt het grondperceel verkocht. Niet voor andere doeleinden. Het door de gemeente te verkopen grondperceel is niet vatbaar voor zelfstandige ontwikkeling, zonder het aangrenzende perceel dat reeds in eigendom is bij de beoogde koper. </text:p>
            <text:p text:style-name="al"/>
            <text:p text:style-name="al">Gelet op het voorgaande is de gemeente van oordeel dat op grond van objectieve, redelijke en toetsbare criteria alleen beoogde koper als serieuze gegadigde in aanmerking komt voor gronduitgifte die aangemerkt kan worden als wezenlijk onderdeel van een anterieure overeenkomst die een vanuit ruimtelijke ordeningsperspectief gewenste ruimtelijke ontwikkeling mogelijk maakt. </text:p>
            <text:p text:style-name="tussenkopcur">Vervaltermijn</text:p>
            <text:p text:style-name="al">Indien u zich niet kunt verenigen met deze voorgenomen onderhandse uitgifte door de gemeente, omdat u meent daarvoor zelf als gegadigde in aanmerking te komen,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4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gronden gemeente Breda</meta:user-defined>
    <meta:user-defined meta:name="DCTERMS.W3CDTF/DCTERMS.available">2025-06-16</meta:user-defined>
    <meta:user-defined meta:name="OVERHEIDop.externeBijlage">Over te dragen gronden|exb-2025-22119</meta:user-defined>
    <meta:user-defined meta:name="DCTERMS.W3CDTF/OVERHEIDop.jaargang">2025</meta:user-defined>
    <meta:user-defined meta:name="OVERHEIDop.publicationIssue">260489</meta:user-defined>
    <meta:user-defined meta:name="OVERHEIDop.GmbID/DC.identifier">gmb-2025-260489</meta:user-defined>
    <meta:user-defined meta:name="OVERHEIDop.versieInformatie"/>
  </office:meta>
</office:document-meta>
</file>