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gemeentegrond te verhuren aan de bewoner van Hoorn 23 in Alphen aan den Rijn. De locatie ligt aan de voorzijde van Hoorn 23 in Alphen aan den Rijn en staat in het kadaster bekend als gemeente Alphen aan den Rijn, sectie A, nummer 5562 (gedeeltelijk), hierna ‘het perceel’ genoemd. Het vastgoedobject heeft een oppervlakte van ongeveer 30 m2. De looptijd van de huurovereenkomst is voor onbepaalde tijd. De ingangsdatum van de huurovereenkomst 1 mei 2025. </text:p>
            <text:p text:style-name="al"/>
            <text:p text:style-name="al">Toelichting </text:p>
            <text:p text:style-name="al"/>
            <text:p text:style-name="al">De gemeente is van plan om het perceel te verhuren aan de bewoner van Hoorn 23. Het perceel is</text:p>
            <text:p text:style-name="al"> ingericht als tuin. </text:p>
            <text:p text:style-name="al"/>
            <text:p text:style-name="al">De bewoner komt als enige serieuze gegadigde in aanmerking voor de huur. </text:p>
            <text:p text:style-name="al"/>
            <text:p text:style-name="al">De redenen hiervoor zijn: </text:p>
            <text:p text:style-name="al"/>
            <text:p text:style-name="al">- perceel grenst direct aan perceel bewoners</text:p>
            <text:p text:style-name="al">- perceel werd al jaren verhuurd aan voormalige eigenaren </text:p>
            <text:p text:style-name="al"/>
            <text:p text:style-name="al">Bent u het hiermee niet eens?</text:p>
            <text:p text:style-name="al"/>
            <text:p text:style-name="al">Bent u het niet eens met de geplande tijdelijke verhuur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20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text:p>
            <text:p text:style-name="al"> vastgoedhuur@alphenaandenrijn.nl.</text:p>
            <text:p text:style-name="al"/>
            <text:p text:style-name="al"/>
            <text:p text:style-name="al">Burgemeester en wethouders van Alphen aan den Rijn, 18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4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perceel gemeentegrond</meta:user-defined>
    <meta:user-defined meta:name="DCTERMS.W3CDTF/DCTERMS.available">2025-06-18</meta:user-defined>
    <meta:user-defined meta:name="DCTERMS.W3CDTF/OVERHEIDop.jaargang">2025</meta:user-defined>
    <meta:user-defined meta:name="OVERHEIDop.publicationIssue">260488</meta:user-defined>
    <meta:user-defined meta:name="OVERHEIDop.GmbID/DC.identifier">gmb-2025-260488</meta:user-defined>
    <meta:user-defined meta:name="OVERHEIDop.versieInformatie"/>
  </office:meta>
</office:document-meta>
</file>