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vanging twee bestaande schuren door één nieuw bijgebouw - Buurtweg 23, Wassenaar - Z/24/088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910</text:p>
            <text:p text:style-name="common-al">Het besluit om de vergunning te verlenen is naar de aanvrager verzonden op 7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90</meta:user-defined>
    <meta:user-defined meta:name="DCTERMS.abstract">Gemeente Wassenaar - omgevingsvergunning verleend (reguliere procedure): Vervanging twee bestaande schuren door één nieuw bijgebouw - Buurtweg 23, Wassenaar - Z/24/08891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vanging twee bestaande schuren door één nieuw bijgebouw - Buurtweg 23, Wassenaar - Z/24/08891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87</meta:user-defined>
    <meta:user-defined meta:name="OVERHEIDop.GmbID/DC.identifier">gmb-2025-260487</meta:user-defined>
    <meta:user-defined meta:name="OVERHEIDop.versieInformatie"/>
  </office:meta>
</office:document-meta>
</file>