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Plaatsen zonnepanelen op een schuin dak - Backershagenlaan 36A, Wassenaar - Z/25/095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241</text:p>
            <text:p text:style-name="common-al">Het besluit om de vergunning te verlenen is naar de aanvrager verzonden op 7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4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40</meta:user-defined>
    <meta:user-defined meta:name="DCTERMS.abstract">Gemeente Wassenaar - omgevingsvergunning verleend (reguliere procedure): Plaatsen zonnepanelen op een schuin dak - Backershagenlaan 36A, Wassenaar - Z/25/09524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Plaatsen zonnepanelen op een schuin dak - Backershagenlaan 36A, Wassenaar - Z/25/095241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86</meta:user-defined>
    <meta:user-defined meta:name="OVERHEIDop.GmbID/DC.identifier">gmb-2025-260486</meta:user-defined>
    <meta:user-defined meta:name="OVERHEIDop.versieInformatie"/>
  </office:meta>
</office:document-meta>
</file>