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4 bomen - Theo Mann Bouwmeesterpad, Wassenaar - Z/25/098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938</text:p>
            <text:p text:style-name="common-al">Het besluit om de vergunning te verlenen is naar de aanvrager verzonden op 6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48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8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8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87</meta:user-defined>
    <meta:user-defined meta:name="DCTERMS.abstract">Gemeente Wassenaar - omgevingsvergunning verleend (reguliere procedure): het kappen van 4 bomen - Theo Mann Bouwmeesterpad, Wassenaar - Z/25/098938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kappen van 4 bomen - Theo Mann Bouwmeesterpad, Wassenaar - Z/25/098938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85</meta:user-defined>
    <meta:user-defined meta:name="OVERHEIDop.GmbID/DC.identifier">gmb-2025-260485</meta:user-defined>
    <meta:user-defined meta:name="OVERHEIDop.versieInformatie"/>
  </office:meta>
</office:document-meta>
</file>