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werkzaamheden aan Winning 3 - Duingebied Berkheide (ten noordwesten van Rijksdorp), Wassenaar - Z/25/1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90</text:p>
            <text:p text:style-name="common-al">Ontvangstdatum: 5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6</meta:user-defined>
    <meta:user-defined meta:name="DCTERMS.abstract">Gemeente Wassenaar - aangevraagde omgevingsvergunning: het uitvoeren van werkzaamheden aan Winning 3 - Duingebied Berkheide (ten noordwesten van Rijksdorp), Wassenaar - Z/25/100790</meta:user-defined>
    <dc:language>nl</dc:language>
    <meta:user-defined meta:name="OVERHEIDop.locatietype/OVERHEIDop.gebiedsmarkering">Punt</meta:user-defined>
    <meta:user-defined meta:name="DC.title">Gemeente Wassenaar - aangevraagde omgevingsvergunning: het uitvoeren van werkzaamheden aan Winning 3 - Duingebied Berkheide (ten noordwesten van Rijksdorp), Wassenaar - Z/25/10079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4</meta:user-defined>
    <meta:user-defined meta:name="OVERHEIDop.GmbID/DC.identifier">gmb-2025-260484</meta:user-defined>
    <meta:user-defined meta:name="OVERHEIDop.versieInformatie"/>
  </office:meta>
</office:document-meta>
</file>