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uitbreiden van de woning over 2 lagen - Parklaan 8, Wassenaar - Z/25/1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752</text:p>
            <text:p text:style-name="common-al">Ontvangstdatum: 4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48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4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25</meta:user-defined>
    <meta:user-defined meta:name="DCTERMS.abstract">Gemeente Wassenaar - aangevraagde omgevingsvergunning: het uitbreiden van de woning over 2 lagen - Parklaan 8, Wassenaar - Z/25/100752</meta:user-defined>
    <dc:language>nl</dc:language>
    <meta:user-defined meta:name="OVERHEIDop.locatietype/OVERHEIDop.gebiedsmarkering">Adres</meta:user-defined>
    <meta:user-defined meta:name="DC.title">Gemeente Wassenaar - aangevraagde omgevingsvergunning: het uitbreiden van de woning over 2 lagen - Parklaan 8, Wassenaar - Z/25/100752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483</meta:user-defined>
    <meta:user-defined meta:name="OVERHEIDop.GmbID/DC.identifier">gmb-2025-260483</meta:user-defined>
    <meta:user-defined meta:name="OVERHEIDop.versieInformatie"/>
  </office:meta>
</office:document-meta>
</file>