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denstraat 26 106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garagedeur door kozijnen ten behoeve van de woning.</text:p>
            <text:p text:style-name="common-al">Zaakadres: Eisdenstraat 26 1066LK Amsterdam</text:p>
            <text:p text:style-name="common-al">Datum ontvangst: 09-05-2025</text:p>
            <text:p text:style-name="common-al">Zaaknummer: Z2025-020265</text:p>
            <text:p text:style-name="common-al">DSO-nummer: 2025050900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8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265</meta:user-defined>
    <meta:user-defined meta:name="DCTERMS.abstract">Kozijn vervangen Eisdenstraat 26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sdenstraat 26 1066LK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82</meta:user-defined>
    <meta:user-defined meta:name="OVERHEIDop.GmbID/DC.identifier">gmb-2025-260482</meta:user-defined>
    <meta:user-defined meta:name="OVERHEIDop.versieInformatie"/>
  </office:meta>
</office:document-meta>
</file>