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5 hebben wij in afwijking van het omgevingsplan een reguliere omgevingsvergunning verleend voor het bouwen van een werktuigenberging op het adres Zomerweg 3a 7495SN Ambt Delden. Deze vergunning staat ingeschreven onder zaaknummer 0000955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4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55220</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6-2025 hebben wij in afwijking van het omgevingsplan een reguliere omgevingsvergunning verleend voor het bouwen van een werktuigenberging op het adres Zomerweg 3a 7495SN Ambt Delden. Deze vergunning staat ingeschreven onder zaaknummer 0000955220.</meta:user-defined>
    <meta:user-defined meta:name="DCTERMS.W3CDTF/DCTERMS.available">2025-06-16</meta:user-defined>
    <meta:user-defined meta:name="DCTERMS.W3CDTF/OVERHEIDop.jaargang">2025</meta:user-defined>
    <meta:user-defined meta:name="OVERHEIDop.publicationIssue">260479</meta:user-defined>
    <meta:user-defined meta:name="OVERHEIDop.GmbID/DC.identifier">gmb-2025-260479</meta:user-defined>
    <meta:user-defined meta:name="OVERHEIDop.versieInformatie"/>
  </office:meta>
</office:document-meta>
</file>