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1-3">
      <text:list-level-style-bullet text:bullet-char="•" text:level="1">
        <style:list-level-properties text:min-label-width="10mm"/>
      </text:list-level-style-bullet>
    </text:list-style>
    <text:list-style style:name="id1-3-2-2-1-98-1-3-1-3-1">
      <text:list-level-style-bullet text:bullet-char="•" text:level="1">
        <style:list-level-properties text:min-label-width="10mm"/>
      </text:list-level-style-bullet>
    </text:list-style>
    <text:list-style style:name="id1-3-2-2-1-10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Wijzigingsverordening 2025 Algemene Plaatselijke Verordening gemeente Zuidplas (Z25.000949)</text:p>
      <text:section text:name="regeling_id1-3-2" text:style-name="regeling">
        <text:section text:name="aanhef_id1-3-2-1" text:style-name="aanhef">
          <text:section text:name="preambule_id1-3-2-1-1" text:style-name="preambule">
            <text:p text:style-name="al">De raad in de gemeente Zuidplas;</text:p>
            <text:p text:style-name="al"/>
            <text:p text:style-name="al">gelezen het voorstel van het college van burgemeester en wethouders van 8 april 2025,</text:p>
            <text:p text:style-name="al"/>
            <text:p text:style-name="al">gelet op artikel 149 van de Gemeentewet,</text:p>
            <text:p text:style-name="al"/>
            <text:p text:style-name="al">b e s l u i t </text:p>
            <text:p text:style-name="al"/>
            <text:p text:style-name="al">Vast te stellen de Wijzigingsverordening 2025 Algemene Plaatselijke Verordening gemeente Zuidpla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De Algemene Plaatselijke Verordening gemeente Zuidplas wordt als volgt gewijzigd:</text:span>
          </text:p>
            <text:p text:style-name="al"/>
            <text:p text:style-name="al">A. Artikel 1:1 komt te luiden:</text:p>
            <text:p text:style-name="al">In deze verordening wordt verstaan onder:</text:p>
            <text:list text:style-name="id1-3-2-2-1-6">
              <text:list-item text:style-override="id1-3-2-2-1-6-1">
                <text:number>-</text:number>
                <text:p text:style-name="al">bebouwde kom: het gebied binnen de grenzen die zijn vastgesteld op grond van artikel 20a van de Wegenverkeerswet 1994;</text:p>
              </text:list-item>
              <text:list-item text:style-override="id1-3-2-2-1-6-2">
                <text:number>-</text:number>
                <text:p text:style-name="al">bevoegd gezag: bestuursorgaan dat bevoegd is tot het nemen van een besluit ten aanzien van een omgevingsvergunning als bedoeld in de Omgevingswet;</text:p>
              </text:list-item>
              <text:list-item text:style-override="id1-3-2-2-1-6-3">
                <text:number>-</text:number>
                <text:p text:style-name="al">beperkingengebiedactiviteit: hetgeen daaronder wordt verstaan in de bijlage, onder A, bij de Omgevingswet;</text:p>
              </text:list-item>
              <text:list-item text:style-override="id1-3-2-2-1-6-4">
                <text:number>-</text:number>
                <text:p text:style-name="al">bouwwerk: hetgeen daaronder wordt verstaan in de bijlage, onder A, bij de Omgevingswet;</text:p>
              </text:list-item>
              <text:list-item text:style-override="id1-3-2-2-1-6-5">
                <text:number>-</text:number>
                <text:p text:style-name="al">bromfiets: hetgeen daaronder wordt verstaan in artikel 1, eerste lid, onder e, van de Wegenverkeerswet 1994;</text:p>
              </text:list-item>
              <text:list-item text:style-override="id1-3-2-2-1-6-6">
                <text:number>-</text:number>
                <text:p text:style-name="al">college: het college van burgemeester en wethouders;</text:p>
              </text:list-item>
              <text:list-item text:style-override="id1-3-2-2-1-6-7">
                <text:number>-</text:number>
                <text:p text:style-name="al">gebouw: hetgeen daaronder wordt verstaan in de bijlage, onder A, bij de Omgevingswet;</text:p>
              </text:list-item>
              <text:list-item text:style-override="id1-3-2-2-1-6-8">
                <text:number>-</text:number>
                <text:p text:style-name="al">handelsreclame: iedere openbare aanprijzing van goederen of diensten, waarmee kennelijk beoogd wordt een commercieel belang te dienen;</text:p>
              </text:list-item>
              <text:list-item text:style-override="id1-3-2-2-1-6-9">
                <text:number>-</text:number>
                <text:p text:style-name="al">openbaar water: wateren die voor het publiek bevaarbaar of op andere wijze toegankelijk zijn;</text:p>
              </text:list-item>
              <text:list-item text:style-override="id1-3-2-2-1-6-10">
                <text:number>-</text:number>
                <text:p text:style-name="al">openbare plaats: hetgeen daaronder wordt verstaan in artikel 1 van de Wet openbare manifestaties;</text:p>
              </text:list-item>
              <text:list-item text:style-override="id1-3-2-2-1-6-11">
                <text:number>-</text:number>
                <text:p text:style-name="al">parkeren: hetgeen daaronder wordt verstaan in artikel 1 van het Reglement verkeersregels en verkeerstekens 1990;</text:p>
              </text:list-item>
              <text:list-item text:style-override="id1-3-2-2-1-6-12">
                <text:number>-</text:number>
                <text:p text:style-name="al">rechthebbende: degene die over een zaak zeggenschap heeft krachtens eigendom, bezit, beperkt recht of persoonlijk recht;</text:p>
              </text:list-item>
              <text:list-item text:style-override="id1-3-2-2-1-6-13">
                <text:number>-</text:number>
                <text:p text:style-name="al">voertuig: hetgeen daaronder wordt verstaan in artikel 1 van het Reglement verkeersregels en verkeerstekens 1990, met uitzondering van</text:p>
              </text:list-item>
              <text:list-item text:style-override="id1-3-2-2-1-6-14">
                <text:number>-</text:number>
                <text:p text:style-name="al">kleine wagens zoals kruiwagens en kinderwagens, en rolstoelen;</text:p>
              </text:list-item>
              <text:list-item text:style-override="id1-3-2-2-1-6-15">
                <text:number>-</text:number>
                <text:p text:style-name="al">weg: weg, als bedoeld in artikel 1, eerste lid, onder b, van de Wegenverkeerswet 1994.</text:p>
              </text:list-item>
            </text:list>
            <text:p text:style-name="al">B. Artikel 1:2, derde lid is vervallen. </text:p>
            <text:p text:style-name="al"/>
            <text:p text:style-name="al">C. Artikel 2:1, derde lid komt te luiden:</text:p>
            <text:list text:style-name="id1-3-2-2-1-10">
              <text:list-item text:style-override="id1-3-2-2-1-10-1">
                <text:number>3.</text:number>
                <text:p text:style-name="al">Het is verboden zich te begeven naar of te bevinden op openbare plaatsen die door het bevoegde bestuursorgaan in het belang van de openbare veiligheid of ter voorkoming van wanordelijkheden zijn afgezet.</text:p>
              </text:list-item>
            </text:list>
            <text:p text:style-name="al">D. Artikel 2:1, zesde lid is vervallen.</text:p>
            <text:p text:style-name="al"/>
            <text:p text:style-name="al">E. Artikel 2:3, vijfde lid komt te luiden:</text:p>
            <text:list text:style-name="id1-3-2-2-1-14">
              <text:list-item text:style-override="id1-3-2-2-1-14-1">
                <text:number>5.</text:number>
                <text:p text:style-name="al">De burgemeester kan in bijzondere omstandigheden op verzoek een kennisgeving in behandeling nemen buiten deze termijn.</text:p>
              </text:list-item>
            </text:list>
            <text:p text:style-name="al">F. Artikel 2:6, vijfde lid toegevoegd:</text:p>
            <text:list text:style-name="id1-3-2-2-1-16">
              <text:list-item text:style-override="id1-3-2-2-1-16-1">
                <text:number>5.</text:number>
                <text:p text:style-name="al">Op de aanvraag om een ontheffing is paragraaf 4.1.3.3. van de Awb van toepassing</text:p>
              </text:list-item>
            </text:list>
            <text:p text:style-name="al">G. Artikel 2:24, eerste lid sub d komt te luiden:</text:p>
            <text:list text:style-name="id1-3-2-2-1-18">
              <text:list-item text:style-override="id1-3-2-2-1-18-1">
                <text:number>d.</text:number>
                <text:p text:style-name="al">het in een inrichting in de zin van de Alcoholwet gelegenheid geven tot dansen.</text:p>
              </text:list-item>
            </text:list>
            <text:p text:style-name="al">H. Artikel 2:24, vierde lid toegevoegd:</text:p>
            <text:list text:style-name="id1-3-2-2-1-20">
              <text:list-item text:style-override="id1-3-2-2-1-20-1">
                <text:number>4.</text:number>
                <text:p text:style-name="al">De burgemeester kan een evenement aanmerken als een klein evenement indien afgeweken wordt van het bepaalde in het derde lid, onder sub a en sub e, indien sprake is van een geringe afwijking en geen sprake is van enig vermoeden dat daardoor de openbare orde, de openbare veiligheid, de volksgezondheid of het milieu in gevaar komt.</text:p>
              </text:list-item>
            </text:list>
            <text:p text:style-name="al">I. Artikel 2:25 toevoeging van nieuw vierde lid. Het huidige vierde lid wordt vernummerd tot 5 en de opvolgende leden worden doorgenummerd. </text:p>
            <text:p text:style-name="al"/>
            <text:p text:style-name="al">De nieuwe leden komen te luiden:</text:p>
            <text:list text:style-name="id1-3-2-2-1-24">
              <text:list-item text:style-override="id1-3-2-2-1-24-1">
                <text:number>4.</text:number>
                <text:p text:style-name="al">De burgemeester kan tot 5 dagen voor aanvang van een meldingsplichtig evenement als bedoeld in het tweede lid besluiten het organiseren daarvan te verbieden, indien daardoor de openbare orde, de verkeersveiligheid, de openbare veiligheid, de volksgezondheid of het milieu in gevaar komt. Bij deze afweging kan de burgemeester een samenloop van het evenement met andere evenementen of gebeurtenissen in dezelfde periode betrekken.</text:p>
              </text:list-item>
              <text:list-item text:style-override="id1-3-2-2-1-24-2">
                <text:number>5.</text:number>
                <text:p text:style-name="al">Voor het aanvragen van een vergunning voor een evenement dat geen klein evenement is in de zin van artikel 2:24, derde lid, geldt dat de aanvraag 13 weken voor aanvang van het evenement is ingediend.</text:p>
              </text:list-item>
              <text:list-item text:style-override="id1-3-2-2-1-24-3">
                <text:number>6.</text:number>
                <text:p text:style-name="al">Risico verhogende feiten of omstandigheden waarvan eerst na de aanvraag is gebleken, dienen door de aanvrager of vergunninghouder onverwijld aan de burgemeester te worden gemeld.</text:p>
              </text:list-item>
              <text:list-item text:style-override="id1-3-2-2-1-24-4">
                <text:number>7.</text:number>
                <text:p text:style-name="al">De burgmeester kan plaatsen aanwijzen waar het aantal evenementen en de tijden waarop deze plaatsvinden, beperkt kan worden.</text:p>
              </text:list-item>
              <text:list-item text:style-override="id1-3-2-2-1-24-5">
                <text:number>8.</text:number>
                <text:p text:style-name="al">Het verbod van het eerste lid geldt niet voor een wedstrijd op of aan de weg, voor zover in het geregeld onderwerp wordt voorzien door artikel 10 en 148, van de Wegenverkeerswet 1994.</text:p>
              </text:list-item>
              <text:list-item text:style-override="id1-3-2-2-1-24-6">
                <text:number>9.</text:number>
                <text:p text:style-name="al">De burgemeester kan de vergunning als bedoeld in het eerste lid weigeren dan wel intrekken in het geval en onder de voorwaarden bedoeld in artikel 3 van de Wet bevordering integriteitsbeoordelingen door het openbaar bestuur.</text:p>
              </text:list-item>
              <text:list-item text:style-override="id1-3-2-2-1-24-7">
                <text:number>10.</text:number>
                <text:p text:style-name="al">Op de vergunning is paragraaf 4.1.3.3 van de Algemene wet bestuursrecht (positieve fictieve beschikking bij niet tijdig beslissen) niet van toepassing.</text:p>
              </text:list-item>
            </text:list>
            <text:p text:style-name="al">J. Artikel 2:26, tweede en derde lid zijn vervallen.</text:p>
            <text:p text:style-name="al"/>
            <text:p text:style-name="al">K. Artikel 2:28, tweede lid is vervallen, het derde lid wordt hernummerd en komt te luiden:</text:p>
            <text:list text:style-name="id1-3-2-2-1-28">
              <text:list-item text:style-override="id1-3-2-2-1-28-1">
                <text:number>2.</text:number>
                <text:p text:style-name="al">De burgemeester weigert de vergunning indien de exploitatie van de openbare inrichting in strijd is met het omgevingsplan.</text:p>
              </text:list-item>
            </text:list>
            <text:p text:style-name="al">L. Artikel 2:28a is vervallen (opgenomen in de Verordening Fysieke Leefomgeving).</text:p>
            <text:p text:style-name="al"/>
            <text:p text:style-name="al">M. Artikel 2:29, zesde lid komt te luiden:</text:p>
            <text:list text:style-name="id1-3-2-2-1-32">
              <text:list-item text:style-override="id1-3-2-2-1-32-1">
                <text:number>6.</text:number>
                <text:p text:style-name="al">Het in het eerste, tweede lid bepaalde geldt niet voor zover in het daarin geregelde onderwerp wordt voorzien door op de Omgevingswet.</text:p>
              </text:list-item>
            </text:list>
            <text:p text:style-name="al">N. Titelnaam afdeling 5 komt te luiden:</text:p>
            <text:p text:style-name="al">Afdeling 5 Regulering paracommerciële rechtspersonen en overige aangelegenheden uit de Alcoholwet</text:p>
            <text:p text:style-name="al"/>
            <text:p text:style-name="al">O. Artikel 2:34a slotzin komt te luiden:</text:p>
            <text:p text:style-name="al">dat wat daaronder wordt verstaan in de Alcoholwet.</text:p>
            <text:p text:style-name="al"/>
            <text:p text:style-name="al">P. Artikel 2:34g komt te luiden:</text:p>
            <text:p text:style-name="al">De burgemeester kan aan een vergunning voor een horecabedrijf en een slijtersbedrijf als bedoeld in artikel 3 van de Alcoholwet voorschriften verbinden. Deze voorschriften kunnen alleen worden gesteld: </text:p>
            <text:list text:style-name="id1-3-2-2-1-41">
              <text:list-item text:style-override="id1-3-2-2-1-41-1">
                <text:number>a.</text:number>
                <text:p text:style-name="al">ter bescherming van de volksgezondheid, of </text:p>
              </text:list-item>
              <text:list-item text:style-override="id1-3-2-2-1-41-2">
                <text:number>b.</text:number>
                <text:p text:style-name="al">in het belang van de openbare orde, of </text:p>
              </text:list-item>
              <text:list-item text:style-override="id1-3-2-2-1-41-3">
                <text:number>c.</text:number>
                <text:p text:style-name="al">ter bevordering van de naleving van artikel 20 van de Alcoholwet.</text:p>
              </text:list-item>
            </text:list>
            <text:p text:style-name="al">Q. Artikel 2:37 is vervallen.</text:p>
            <text:p text:style-name="al"/>
            <text:p text:style-name="al">R. Artikel 2:39, nieuw tweede lid toegevoegd, huidige artikelleden vanaf het huidige tweede lid doorgenummerd.</text:p>
            <text:p text:style-name="al">Artikel 2:39 komt vanaf het tweede lid te luiden:</text:p>
            <text:list text:style-name="id1-3-2-2-1-46">
              <text:list-item text:style-override="id1-3-2-2-1-46-1">
                <text:number>2.</text:number>
                <text:p text:style-name="al">In deze afdeling voorkomende begrippen die in de Wet op de kansspelen zijn omschreven, hebben dezelfde betekenis als in die wet.</text:p>
              </text:list-item>
              <text:list-item text:style-override="id1-3-2-2-1-46-2">
                <text:number>3.</text:number>
                <text:p text:style-name="al">Het is verboden zonder vergunning van de burgemeester een speelgelegenheid te exploiteren of te doen exploiteren.</text:p>
              </text:list-item>
              <text:list-item text:style-override="id1-3-2-2-1-46-3">
                <text:number>4.</text:number>
                <text:p text:style-name="al">De burgemeester weigert de vergunning:</text:p>
                <text:list text:style-name="id1-3-2-2-1-46-3-3">
                  <text:list-item text:style-override="id1-3-2-2-1-46-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46-3-3-2">
                    <text:number>b.</text:number>
                    <text:p text:style-name="al">indien de exploitatie van de speelgelegenheid in strijd is met een geldend omgevingsplan.</text:p>
                  </text:list-item>
                </text:list>
              </text:list-item>
              <text:list-item text:style-override="id1-3-2-2-1-46-4">
                <text:number>5.</text:number>
                <text:p text:style-name="al">Op de vergunning is paragraaf 4.1.3.3 van de Algemene wet bestuursrecht (positieve beschikking bij niet tijdig beslissen) van toepassing.</text:p>
              </text:list-item>
              <text:list-item text:style-override="id1-3-2-2-1-46-5">
                <text:number>6.</text:number>
                <text:p text:style-name="al">De burgemeester kan de vergunning als bedoeld in het derde lid weigeren dan wel intrekken in het geval en onder voorwaarden bedoeld in artikel 3 van de Wet integriteitsbeoordelingen door het openbaar bestuur.</text:p>
              </text:list-item>
            </text:list>
            <text:p text:style-name="al">S. Artikel 2:42, tweede lid en onder b komt te luiden:</text:p>
            <text:list text:style-name="id1-3-2-2-1-48">
              <text:list-item text:style-override="id1-3-2-2-1-48-1">
                <text:number>b.</text:number>
                <text:p text:style-name="al">met kalk, teer of een kleur of verfstof een afbeelding, letter, cijfer of teken aan te brengen of te doen aanbrengen. </text:p>
              </text:list-item>
            </text:list>
            <text:p text:style-name="al">T. Artikel 2:45, tweede lid komt te luiden:</text:p>
            <text:list text:style-name="id1-3-2-2-1-50">
              <text:list-item text:style-override="id1-3-2-2-1-50-1">
                <text:number>2.</text:number>
                <text:p text:style-name="al">Het verbod is niet van toepassing voor zover in opdracht van een bestuursorgaan of openbaar lichaam werkzaamheden worden verricht.</text:p>
              </text:list-item>
            </text:list>
            <text:p text:style-name="al">U. Artikel 2:46, tweede lid komt te luiden:</text:p>
            <text:list text:style-name="id1-3-2-2-1-52">
              <text:list-item text:style-override="id1-3-2-2-1-52-1">
                <text:number>2.</text:number>
                <text:p text:style-name="al">Dit verbod is niet van toepassing op beperkingengebiedactiviteiten met betrekking tot een weg of waterstaatswerk waarvoor regels zijn gesteld bij of krachtens de Omgevingswet, de Omgevingsverordening Zuid-Holland of de waterschapsverordening.</text:p>
              </text:list-item>
            </text:list>
            <text:p text:style-name="al">V. Artikel 2:47, eerste lid komt te luiden:</text:p>
            <text:list text:style-name="id1-3-2-2-1-54">
              <text:list-item text:style-override="id1-3-2-2-1-54-1">
                <text:number>1.</text:number>
                <text:p text:style-name="al">Het is verboden:</text:p>
                <text:list text:style-name="id1-3-2-2-1-54-1-3">
                  <text:list-item text:style-override="id1-3-2-2-1-54-1-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1-54-1-3-2">
                    <text:number>b.</text:number>
                    <text:p text:style-name="al">zich op een openbare plaats zodanig op te houden dat aan andere gebruikers of omwonenden onnodig overlast of hinder wordt veroorzaakt.</text:p>
                  </text:list-item>
                </text:list>
              </text:list-item>
            </text:list>
            <text:p text:style-name="al">W. Artikel 2:48a is vervallen.</text:p>
            <text:p text:style-name="al"/>
            <text:p text:style-name="al">X. Artikel 2:50a is vervallen.</text:p>
            <text:p text:style-name="al"/>
            <text:p text:style-name="al">Y. Artikel 2:50b nieuw komt te luiden:</text:p>
            <text:p text:style-name="al">
            <text:span text:style-name="nadrukvet">Artikel 2:50b Messen en andere voorwerpen als steekwapen</text:span>
          </text:p>
            <text:list text:style-name="id1-3-2-2-1-61">
              <text:list-item text:style-override="id1-3-2-2-1-61-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61-2">
                <text:number>2.</text:number>
                <text:p text:style-name="al">Het verbod geldt niet voor messen of voorwerpen die zodanig zijn ingepakt dat zij niet voor onmiddellijk gebruik gereed zijn.</text:p>
              </text:list-item>
              <text:list-item text:style-override="id1-3-2-2-1-61-3">
                <text:number>3.</text:number>
                <text:p text:style-name="al">Dit artikel is niet van toepassing voor zover het wapens betreft als bedoeld in artikel 2 van de Wet wapens en munitie.</text:p>
              </text:list-item>
            </text:list>
            <text:p text:style-name="al">Z. Artikelnaam 2:51 komt te luiden:</text:p>
            <text:p text:style-name="al">Artikel 2:51 Overlast door het stallen van fietsen of bromfietsen tegen privé-eigendom</text:p>
            <text:p text:style-name="al"/>
            <text:p text:style-name="al">AA. Artikel 2:51a nieuw komt te luiden:</text:p>
            <text:p text:style-name="al">
            <text:span text:style-name="nadrukvet">Artikel 2:51a Overlast door het foutief stallen van fietsen of bromfietsen in de openbare ruimte</text:span>
          </text:p>
            <text:list text:style-name="id1-3-2-2-1-67">
              <text:list-item text:style-override="id1-3-2-2-1-67-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67-2">
                <text:number>2.</text:number>
                <text:p text:style-name="al">Het is verboden op door het college aangewezen plaatsen fietsen of bromfietsen langer dan een door het college vastgestelde periode onafgebroken te laten staan.</text:p>
              </text:list-item>
              <text:list-item text:style-override="id1-3-2-2-1-67-3">
                <text:number>3.</text:number>
                <text:p text:style-name="al">Het is verboden fietsen of bromfietsen die rijtechnisch in onvoldoende staat van onderhoud en in een verwaarloosde toestand verkeren, op de weg te laten staan.</text:p>
              </text:list-item>
            </text:list>
            <text:p text:style-name="al">BB. Artikel 2:58, derde en vierde lid komen te luiden:</text:p>
            <text:list text:style-name="id1-3-2-2-1-69">
              <text:list-item text:style-override="id1-3-2-2-1-69-1">
                <text:number>3.</text:number>
                <text:p text:style-name="al">De eigenaar of houder van een hond is verplicht, indien hij zich met de hond op een plaats als bedoeld in het eerste lid bevindt, een plasticzakje of schepje voor de directe verwijdering van de uitwerpselen van de hond bij zich te hebben.</text:p>
              </text:list-item>
              <text:list-item text:style-override="id1-3-2-2-1-69-2">
                <text:number>4.</text:number>
                <text:p text:style-name="al">Het eerste en tweede lid is niet van toepassing op de eigenaar of houder van een hond die zich vanwege zijn handicap door een geleidehond of sociale hulphond laat begeleiden.</text:p>
              </text:list-item>
            </text:list>
            <text:p text:style-name="al">CC. Artikel 2:65 komt te luiden:</text:p>
            <text:p text:style-name="al">
            <text:span text:style-name="nadrukvet">Artikel 2:65 Bedelarij</text:span>
          </text:p>
            <text:p text:style-name="al">Het is verboden op een openbare plaats te bedelen om geld of andere zaken in door het college ter voorkoming of beëindiging van overlast aangewezen gebieden.</text:p>
            <text:p text:style-name="al"/>
            <text:p text:style-name="al">DD. Artikel 2:71 komt te luiden:</text:p>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EE. Artikel 2:74 komt te luiden:</text:p>
            <text:p text:style-name="al">
            <text:span text:style-name="nadrukvet">Artikel 2:74 Drugshandel op straat</text:span>
          </text:p>
            <text:p text:style-name="al">Onverminderd het bepaalde in de Opiumwet is het verboden zich op een openbare plaats op te houden met het kennelijke doel om, al dan niet tegen betaling, middelen als bedoeld in de artikelen 2 of 3 van de Opiumwet, of daarop gelijkende waar, al dan niet tegen betaling af te leveren, aan te bieden of te verwerven, daarbij behulpzaam te zijn of daarin te bemiddelen.</text:p>
            <text:p text:style-name="al"/>
            <text:p text:style-name="al">FF. Artikel 27a nieuw komt te luiden:</text:p>
            <text:p text:style-name="al">
            <text:span text:style-name="nadrukvet">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GG. Artikelnaam 2:78 Cameratoezicht op openbare plaatsen, komt te luiden:</text:p>
            <text:p text:style-name="al">
            <text:span text:style-name="nadrukvet">Artikel 2:77 Cameratoezicht op openbare plaatsen</text:span>
          </text:p>
            <text:p text:style-name="al"/>
            <text:p text:style-name="al">HH. Artikel 2:78, vijfde en zesde lid komt te luiden:</text:p>
            <text:list text:style-name="id1-3-2-2-1-90">
              <text:list-item text:style-override="id1-3-2-2-1-90-1">
                <text:number>5.</text:number>
                <text:p text:style-name="al">Het is verboden te handelen in strijd met een krachtens het eerste of tweede lid opgelegd verbod.</text:p>
              </text:list-item>
              <text:list-item text:style-override="id1-3-2-2-1-90-2">
                <text:number>6.</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II. Artikel 2:79 nieuw, komt te luiden:</text:p>
            <text:p text:style-name="al">
            <text:span text:style-name="nadrukvet">Artikel 2:79 Woonoverlast als bedoeld in artikel 151d Gemeentewet</text:span>
          </text:p>
            <text:list text:style-name="id1-3-2-2-1-93">
              <text:list-item text:style-override="id1-3-2-2-1-93-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93-2">
                <text:number>2.</text:number>
                <text:p text:style-name="al">De burgemeester kan een last onder bestuursdwang wegens overtreding van het eerste lid in ieder geval opleggen bij ernstige en herhaaldelijke:</text:p>
                <text:list text:style-name="id1-3-2-2-1-93-2-3">
                  <text:list-item text:style-override="id1-3-2-2-1-93-2-3-1">
                    <text:number>a.</text:number>
                    <text:p text:style-name="al">geluid- of geurhinder;</text:p>
                  </text:list-item>
                  <text:list-item text:style-override="id1-3-2-2-1-93-2-3-2">
                    <text:number>b.</text:number>
                    <text:p text:style-name="al">hinder van dieren;</text:p>
                  </text:list-item>
                  <text:list-item text:style-override="id1-3-2-2-1-93-2-3-3">
                    <text:number>c.</text:number>
                    <text:p text:style-name="al">hinder van bezoekers of personen die tijdelijk in een woning of op een erf aanwezig zijn;</text:p>
                  </text:list-item>
                  <text:list-item text:style-override="id1-3-2-2-1-93-2-3-4">
                    <text:number>d.</text:number>
                    <text:p text:style-name="al">overlast door vervuiling of verwaarlozing van een woning of een erf, of</text:p>
                  </text:list-item>
                  <text:list-item text:style-override="id1-3-2-2-1-93-2-3-5">
                    <text:number>e.</text:number>
                    <text:p text:style-name="al">intimidatie van derden vanuit een woning of een erf.</text:p>
                  </text:list-item>
                </text:list>
              </text:list-item>
            </text:list>
            <text:p text:style-name="al">JJ. Artikel 2:80 nieuw, komt te luiden:</text:p>
            <text:p text:style-name="al">
            <text:span text:style-name="nadrukvet">Artikel 2:80 Sluiting voor publiek openstaand gebouw of bijbehorend erf </text:span>
          </text:p>
            <text:list text:style-name="id1-3-2-2-1-96">
              <text:list-item text:style-override="id1-3-2-2-1-96-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96-2">
                <text:number>2.</text:number>
                <text:p text:style-name="al">Het eerste lid is niet van toepassing op situaties waarin artikel 2:30, eerste lid, of artikel 13b van de Opiumwet voorziet.</text:p>
              </text:list-item>
              <text:list-item text:style-override="id1-3-2-2-1-96-3">
                <text:number>3.</text:number>
                <text:p text:style-name="al">De burgemeester brengt een afschrift van zijn besluit aan op of nabij de toegang van het voor het publiek openstaande gebouw of het bij dat gebouw behorende erf.</text:p>
              </text:list-item>
              <text:list-item text:style-override="id1-3-2-2-1-96-4">
                <text:number>4.</text:number>
                <text:p text:style-name="al">Eenieder is verplicht toe te laten dat het afschrift wordt aangebracht en aangebracht blijft, zolang de sluiting van kracht is.</text:p>
              </text:list-item>
              <text:list-item text:style-override="id1-3-2-2-1-96-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96-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KK. Artikel 3:5, tweede lid en onder c komt te luiden:</text:p>
            <text:list text:style-name="id1-3-2-2-1-98">
              <text:list-item text:style-override="id1-3-2-2-1-98-1">
                <text:number>2.</text:number>
                <text:p text:style-name="al">Naast de gestelde eisen in het eerste lid, is de exploitant en de beheerder niet:</text:p>
                <text:list text:style-name="id1-3-2-2-1-98-1-3">
                  <text:list-item text:style-override="id1-3-2-2-1-98-1-3-1">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98-1-3-1-3">
                      <text:list-item text:style-override="id1-3-2-2-1-98-1-3-1-3-1">
                        <text:number>•</text:number>
                        <text:p text:style-name="al">bepalingen gesteld bij of krachtens de Alcoholwet, de Opiumwet, de Vreemdelingenwet en de Wet arbeid vreemdelingen; - de artikelen 137c tot en met 137g, 140, 240b, 242 tot en met 249, 252, 250a (oud), 273f, 300 tot en met 303, 416, 417, 417bis, 426, 429quater en 453 van het Wetboek van Strafrecht;</text:p>
                      </text:list-item>
                    </text:list>
                  </text:list-item>
                </text:list>
              </text:list-item>
            </text:list>
            <text:p text:style-name="al">LL. Artikel 5:2, nieuw vijfde lid komt te luiden:</text:p>
            <text:list text:style-name="id1-3-2-2-1-100">
              <text:list-item text:style-override="id1-3-2-2-1-100-1">
                <text:number>5.</text:number>
                <text:p text:style-name="al">Op de aanvraag om een ontheffing is paragraaf 4.1.3.3. van de Algemene wet bestuursrecht (positieve fictieve beschikking bij niet tijdig beslissen) niet van toepassing.</text:p>
              </text:list-item>
            </text:list>
            <text:p text:style-name="al">MM. Artikel 5:5, tweede lid komt te luiden:</text:p>
            <text:list text:style-name="id1-3-2-2-1-102">
              <text:list-item text:style-override="id1-3-2-2-1-102-1">
                <text:number>2.</text:number>
                <text:p text:style-name="al">Het verbod geldt niet voor zover in het daarin geregelde onderwerp wordt voorzien door de Wet milieubeheer en Besluit activiteiten leefomgeving.</text:p>
              </text:list-item>
            </text:list>
            <text:p text:style-name="al">NN. Artikel 5:6, derde lid en nieuw vierde lid komt te luiden:</text:p>
            <text:list text:style-name="id1-3-2-2-1-104">
              <text:list-item text:style-override="id1-3-2-2-1-104-1">
                <text:number>3.</text:number>
                <text:p text:style-name="al">Het in het eerste lid is niet van toepassing op beperkingengebiedactiviteiten met betrekking tot een weg waarvoor regels zijn gesteld bij of krachtens de Omgevingsverordening Zuid-Holland. </text:p>
              </text:list-item>
              <text:list-item text:style-override="id1-3-2-2-1-104-2">
                <text:number>4.</text:number>
                <text:p text:style-name="al">Op de aanvraag om een ontheffing is paragraaf 4.1.3.3. van de Algemene wet bestuursrecht (positieve fictieve beschikking bij niet tijdig beslissen) niet van toepassing.</text:p>
              </text:list-item>
            </text:list>
            <text:p text:style-name="al">OO. Artikel 5:8, nieuw zesde lid komt te luiden:</text:p>
            <text:list text:style-name="id1-3-2-2-1-106">
              <text:list-item text:style-override="id1-3-2-2-1-106-1">
                <text:number>6.</text:number>
                <text:p text:style-name="al">Op de aanvraag om een ontheffing is paragraaf 4.1.3.3. van de Algemene wet bestuursrecht (positieve fictieve beschikking bij niet tijdig beslissen) niet van toepassing.</text:p>
              </text:list-item>
            </text:list>
            <text:p text:style-name="al">PP. Artikel 5:11, tweede lid en onder b en vierde lid komen te luiden:</text:p>
            <text:list text:style-name="id1-3-2-2-1-108">
              <text:list-item text:style-override="id1-3-2-2-1-108-1">
                <text:number>2.</text:number>
                <text:p text:style-name="al">Dit verbod is niet van toepassing:</text:p>
                <text:list text:style-name="id1-3-2-2-1-108-1-3">
                  <text:list-item text:style-override="id1-3-2-2-1-108-1-3-1">
                    <text:number>b.</text:number>
                    <text:p text:style-name="al">op voertuigen die worden gebruikt voor werkzaamheden door of vanwege een bestuursorgaan of ander openbaar lichaam;</text:p>
                  </text:list-item>
                </text:list>
              </text:list-item>
              <text:list-item text:style-override="id1-3-2-2-1-108-2">
                <text:number>4.</text:number>
                <text:p text:style-name="al">Paragraaf 4.1.3.3. van de Algemene wet bestuursrecht is niet van toepassing.</text:p>
              </text:list-item>
            </text:list>
            <text:p text:style-name="al">QQ. Artikel 5:14, tweede lid en onder c komt te luiden:</text:p>
            <text:list text:style-name="id1-3-2-2-1-110">
              <text:list-item text:style-override="id1-3-2-2-1-110-1">
                <text:number>2.</text:number>
                <text:p text:style-name="al">Onder venten wordt niet verstaan:</text:p>
                <text:list text:style-name="id1-3-2-2-1-110-1-3">
                  <text:list-item text:style-override="id1-3-2-2-1-110-1-3-1">
                    <text:number>c.</text:number>
                    <text:p text:style-name="al">het te koop aanbieden, verkopen of afleveren van goederen dan wel het aanbieden van diensten op een standplaats als bedoeld in het daaromtrent bepaalde in de Verordening Fysieke Leefomgeving en het omgevingsplan.</text:p>
                  </text:list-item>
                </text:list>
              </text:list-item>
            </text:list>
            <text:p text:style-name="al">RR. Artikel 5:23, tweede lid komt te luiden:</text:p>
            <text:list text:style-name="id1-3-2-2-1-112">
              <text:list-item text:style-override="id1-3-2-2-1-112-1">
                <text:number>2.</text:number>
                <text:p text:style-name="al">De burgemeester weigert de vergunning wegens strijd met een geldend omgevingsplan.</text:p>
              </text:list-item>
            </text:list>
            <text:p text:style-name="al">SS. Artikel 5:23, vierde lid is vervallen.</text:p>
            <text:p text:style-name="al"/>
            <text:p text:style-name="al">TT. Artikel 5:30, tweede lid komt te luiden:</text:p>
            <text:list text:style-name="id1-3-2-2-1-116">
              <text:list-item text:style-override="id1-3-2-2-1-116-1">
                <text:number>2.</text:number>
                <text:p text:style-name="al">Het verbod geldt niet voorzover in het daarin geregelde onderwerp wordt voorzien door het Binnenvaartpolitiereglement, de Waterwet of de Omgevingsverordening Zuid-Holland of het bepaalde bij of krachtens de Omgevingswet.</text:p>
              </text:list-item>
            </text:list>
          </text:section>
          <text:section text:name="artikel_id1-3-2-2-2" text:style-name="artikel">
            <text:p text:style-name="artikel_kop_titel"><text:span text:style-name="artikel_kop_label">Artikel</text:span> <text:span text:style-name="artikel_kop_nr">II</text:span> </text:p>
            <text:p text:style-name="al">De Toelichtging op de Algemene Plaatselijke Verordening gemeente Zuidplas wordt als volgt gewijzigd:</text:p>
            <text:p text:style-name="al"/>
            <text:p text:style-name="al">A. De toelichting op artikel 1:1 komt als volgt te luiden:</text:p>
            <text:p text:style-name="al">
            <text:span text:style-name="nadrukvet">Artikel 1:1 Begripsomschrijvingen</text:span>
          </text:p>
            <text:p text:style-name="al">Voor een aantal specifieke begrippen, dat wil zeggen begrippen die op een bepaald onderdeel van de verordening betrekking hebben, zijn in de desbetreffende afdeling definities opgenomen. Over de in artikel 1:1 opgenomen definities kan het volgende worden opgemerkt.</text:p>
            <text:p text:style-name="al"/>
            <text:list text:style-name="id1-3-2-2-2-8">
              <text:list-item text:style-override="id1-3-2-2-2-8-1">
                <text:number>a.</text:number>
                <text:p text:style-name="al">
                <text:span text:style-name="nadrukcur">Bebouwde kom</text:span>
              </text:p>
                <text:p text:style-name="al">De reikwijdte van een aantal artikelen in deze verordening is beperkt tot de bebouwde kom. 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 Een ander, praktisch alternatief is om als de definitie te hanteren: het gebied binnen de grenzen van de bebouwde kom die zijn vastgesteld op grond van artikel 20a van de WVW 1994.</text:p>
              </text:list-item>
              <text:list-item text:style-override="id1-3-2-2-2-8-2">
                <text:number>b.</text:number>
                <text:p text:style-name="al">
                <text:span text:style-name="nadrukcur">beperkingengebiedactiviteit</text:span>
              </text:p>
                <text:p text:style-name="al">hierbij wordt verwezen naar de bijlage, onder A, bij de Omgevingswet.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list-item>
              <text:list-item text:style-override="id1-3-2-2-2-8-3">
                <text:number>c.</text:number>
                <text:p text:style-name="al">
                <text:span text:style-name="nadrukcur">bevoegd</text:span>
                <text:span text:style-name="nadrukcur"> gezag</text:span>
              </text:p>
                <text:p text:style-name="al">Met de term "bevoegd gezag" is aangehaakt bij de Wet algemene bepalingen omgevingsrecht (Wabo). Dit begrip is van toepassing op de vergunning voor aanleg of veranderen van een weg (artikel 2:11 APV) en het vellen van houtopstanden (artikel 4:11 APV).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namelijk als het gaat om het opslaan van roerende zaken (artikel 2:10 APV). De ontheffing voor het opslaan van roerende zaken is aangewezen in artikel 2.2, eerste lid, onder j en k van de Wabo.</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 Zie verder ook de toelichting bij de artikelen 2:10, 2:11 en 4:11 van deze verordening.</text:p>
                <text:p text:style-name="al">Daarnaast komt in de APV op verschillende plaatsen de term ''bevoegd bestuursorgaan'' voor. Daarmee wordt dan gedoeld op ofwel het college van burgemeester en wethouders, ofwel de burgemeester. De Wabo brengt hierin geen verandering.</text:p>
              </text:list-item>
              <text:list-item text:style-override="id1-3-2-2-2-8-4">
                <text:number>d.</text:number>
                <text:p text:style-name="al">
                <text:span text:style-name="nadrukcur">Bouwwerk</text:span>
              </text:p>
                <text:p text:style-name="al">Deze omschrijving verwijst naar artikel 1 van de Bouwverordening Zuidplas: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2-8-5">
                <text:number>e.</text:number>
                <text:p text:style-name="al">
                <text:span text:style-name="nadrukcur">Gebouw</text:span>
              </text:p>
                <text:p text:style-name="al">Deze omschrijving verwijst naar de bijlage, onder A, bij de Omgevingswet (voorheen: artikel 1, eerste lid, van de Woningwet): “bouwwerk dat een voor mensen toegankelijke overdekte geheel of gedeeltelijk met wanden omsloten ruimte vormt”.</text:p>
              </text:list-item>
              <text:list-item text:style-override="id1-3-2-2-2-8-6">
                <text:number>f.</text:number>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van de Grondwet,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onder een "commercieel belang te dienen" moet mede worden begrepen: dienstig te zijn tot koop en verkoop. HR 11-05-1982, NJ 1983, 68), maar is zij niet van toepassing op reclame voor ideële doeleinden. Dit betekent niet dat handelsreclame helemaal niet beschermd wordt. Voorschriften voor handelsreclame zullen de toets aan artikel 10 van het Europees Verdrag voor de Rechten van de Mens (EVRM) en artikel 19 van het Internationaal Verdrag inzake Burgerrechten en Politieke Rechten (IVBPR) moeten kunnen doorstaan. Deze verdragsbepalingen verzetten zich echter niet tegen een vergunningsstelsel.</text:p>
              </text:list-item>
              <text:list-item text:style-override="id1-3-2-2-2-8-7">
                <text:number>g.</text:number>
                <text:p text:style-name="al">
                <text:span text:style-name="nadrukcur">Openbaar water</text:span>
              </text:p>
                <text:p text:style-name="al">Een "openbaar water" in de zin van Boek 5 van het Burgerlijk Wetboek is ieder water, dat open staat voor het publiek. "Openbaar" is hier dus synoniem aan "feitelijk voor het publiek toegankelijk".</text:p>
              </text:list-item>
              <text:list-item text:style-override="id1-3-2-2-2-8-8">
                <text:number>h.</text:number>
                <text:p text:style-name="al">
                <text:span text:style-name="nadrukcur">Een openbare plaats</text:span>
              </text:p>
                <text:p text:style-name="al">Hiervoor is aangehaakt bij de Wet openbare manifestaties (Worn). Artikel 1, eerste lid, Wom bepaalt wat een openbare plaats is, namelijk een plaats die krachtens bestemming of vast gebruik open staat voor het publiek. Deze definitie kent dus twee criteria. 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text:p>
              </text:list-item>
              <text:list-item text:style-override="id1-3-2-2-2-8-9">
                <text:number>i.</text:number>
                <text:p text:style-name="al">
                <text:span text:style-name="nadrukcur">Rechthebbende</text:span>
              </text:p>
                <text:p text:style-name="al">Hieronder wordt verstaan de rechthebbende naar burgerlijk recht.</text:p>
              </text:list-item>
              <text:list-item text:style-override="id1-3-2-2-2-8-10">
                <text:number>j.</text:number>
                <text:p text:style-name="al">
                <text:span text:style-name="nadrukcur">Weg</text:span>
              </text:p>
                <text:p text:style-name="al">Uit de begripsomschrijving van "openbare plaats" blijkt dat de weg daar onderdeel van uitmaakt. In de wetgeving bestaan verschillende definities van het begrip "weg". In de APV is aansluiting gezocht bij de definitie in artikel 1, eerste lid, onder b, van de Wegenverkeerswet, te weten de voor het openbaar verkeer openstaande weg.</text:p>
                <text:p text:style-name="al">Verschillende bepalingen in de APV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 Ook treinstations vallen buiten het bereik van de APV. Artikel 27 van de Spoorwegwet en de daarop gebaseerde Algemeen Reglement Vervoer regelen het bevoegd gezag inzake veiligheid, orde en rust op en om stations.</text:p>
              </text:list-item>
              <text:list-item text:style-override="id1-3-2-2-2-8-11">
                <text:number>k.</text:number>
                <text:p text:style-name="al">
                <text:span text:style-name="nadrukcur">Parkeren </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ook in dit geval is er geen sprake van parkeren</text:p>
              </text:list-item>
              <text:list-item text:style-override="id1-3-2-2-2-8-12">
                <text:number>l.</text:number>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list-item>
            </text:list>
            <text:p text:style-name="al">B. De toelichting op artikel 1:2, derde lid komt te luiden:</text:p>
            <text:p text:style-name="al">Vanwege het vervallen van artikel 1:2 lid 3 vervalt de toelichting op dit artikel.</text:p>
            <text:p text:style-name="al"/>
            <text:p text:style-name="al">C. De toelichting op artikel 2:3, nieuw vijfde lid komt te luiden:</text:p>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text:p>
            <text:p text:style-name="al"/>
            <text:p text:style-name="al">D. De toelichting op artikel 2:24, vierde lid komt te luiden:</text:p>
            <text:p text:style-name="al">
            <text:span text:style-name="nadrukcur">Vierde lid:</text:span>
          </text:p>
            <text:p text:style-name="al">Een al te strikt vasthouden aan de voorwaarden uit het derde lid voor een klein evenement kan bij geringe afwijkingen van het bepaalde in lid 3 onder a en onder e en bij het ontbreken van een vermoeden van een mogelijke verstoring van de openbare orde, veiligheid, volksgezondheid en/of milieu leiden tot een onnodige administratieve last voor de burger. In dergelijke gevallen kan de burgemeester het evenement evenwel aanmerken als klein evenement. </text:p>
            <text:p text:style-name="al"/>
            <text:p text:style-name="al">E. De toelichting op artikel 2:25, vierde lid komt te luiden:</text:p>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 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F. De toelichting op artikel 2:28 komt te luiden:</text:p>
            <text:p text:style-name="al">
            <text:span text:style-name="nadrukvet">Artikel 2:28 Exploitatie openbare inrichting</text:span>
          </text:p>
            <text:p text:style-name="al">In het eerste lid van dit artikel wordt het exploiteren van een openbare inrichting zonder exploitatievergunning expliciet strafbaar gesteld.</text:p>
            <text:p text:style-name="al"/>
            <text:p text:style-name="al">Uit artikel 1:6 vloeit voort dat de vergunning uitsluitend wordt verleend aan de exploitant. De exploitant is de vergunninghouder. De exploitatievergunning heeft een persoonsgebonden karakter, dat wil zeggen dat de exploitatievergunning niet overdraagbaar is. Dit betekent dat bij een eventuele overname de rechtsopvolger van de vertrekkende exploitant niet vrij is om in afwachting van de uitkomst van zijn vergunningaanvraag de exploitatie voort te zetten. In de periode dat de vergunningaanvraag behandeld wordt, moet de inrichting gesloten zijn, tenzij uiteraard de vertrekkende exploitant de exploitatie pas beëindigt nadat op de nieuwe aanvraag is beslist.</text:p>
            <text:p text:style-name="al"/>
            <text:p text:style-name="al">Op grond van artikel 1:7 geldt de exploitatievergunning voor onbepaalde tijd.</text:p>
            <text:p text:style-name="al"/>
            <text:p text:style-name="al">
            <text:span text:style-name="nadrukcur">Tweede lid:</text:span>
          </text:p>
            <text:p text:style-name="al">Als het omgevingsplan vestiging van een horecabedrijf ter plaatse niet toelaat, ligt het niet voor de hand om wel een exploitatievergunning te verlenen. Er kan immers toch geen gebruik van worden gemaakt wegens strijd met het omgevingsplan. Strijd met het omgevingsplan is daarom als imperatieve weigeringsgrond opgenomen. Blijkens jurisprudentie betreffende strijd met het bestemmingsplan (voor invoering Omgevingswet) is dit aanvaardbaar omdat een dergelijke bepaling geen zelfstandige planologische regeling bevat. Weliswaar brengt dit mee dat de burgemeester in een beoordeling treedt van het geldende omgevingsplan, maar dit laat de bevoegdheid van het college bij de toepassing van het geldende omgevingsplan onverlet.</text:p>
            <text:p text:style-name="al"/>
            <text:p text:style-name="al">
            <text:span text:style-name="nadrukcur">Derde lid:</text:span>
          </text:p>
            <text:p text:style-name="al">Omdat de weigeringsgronden zoals genoemd in artikel 1:8 voor de horeca te ruim zijn geformuleerd (met name de volksgezondheid is hier niet aan de orde), is bepaald dat het hier om de openbare orde gaat en om het woon- en leefklimaat.</text:p>
            <text:p text:style-name="al"/>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vijfde lid.</text:p>
            <text:p text:style-name="al"/>
            <text:p text:style-name="al">
            <text:span text:style-name="nadrukcur">Vijfde lid:</text:span>
          </text:p>
            <text:p text:style-name="al">In het vijfde lid van dit artikel worden een aantal categorieën openbare inrichtingen uitgezonderd van de vergunningplicht. Voor die categorieën, waar geen alcohol wordt geschonken en waar de openbare orde evident niet in het geding is, is een exploitatievergunning niet noodzakelijk. Tot deze categorie behoren winkels in de zin van de Winkeltijdenwet die als nevenactiviteit een openbare inrichting exploiteren (onder a), openbare inrichtingen in een zorginstelling of museum (onder b), openbare inrichting die niet in een winkel zijn gevestigd, maar wat betreft de exploitatievorm en openingstijden aansluiten vergelijkbaar zijn een winkel (onder c), openbare inrichtingen die zich bevinden in een bedrijfskantine of bedrijfsrestaurant (onder d) en een Bed&amp;Breakfast van een beperkte omvang (onder e).</text:p>
            <text:p text:style-name="al"/>
            <text:p text:style-name="al">G. De toelichting op artikel 2:28a komt te luiden:</text:p>
            <text:p text:style-name="al">
            <text:span text:style-name="nadrukcur">Vervallen (opgenomen in de Verordening Fysieke Leefomgeving)</text:span>
          </text:p>
            <text:p text:style-name="al"/>
            <text:p text:style-name="al">H. De toelichting op artikel 2:39, derde en vierde lid komt te luiden:</text:p>
            <text:p text:style-name="al">
            <text:span text:style-name="nadrukcur">Derde en vierde lid</text:span>
          </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zijn voorwaarden opgenomen waaronder de vergunning kan worden ingetrokken of gewijzigd.</text:p>
            <text:p text:style-name="al"/>
            <text:p text:style-name="al">I. De toelichting op artikel 2:45 komt te luiden:</text:p>
            <text:p text:style-name="al">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J. De toelichting op artikel 2:48a komt te luiden:</text:p>
            <text:p text:style-name="al">
            <text:span text:style-name="nadrukcur">Vervallen</text:span>
          </text:p>
            <text:p text:style-name="al"/>
            <text:p text:style-name="al">K. De toelichting op artikel 2:50a komt te luiden:</text:p>
            <text:p text:style-name="al">
            <text:span text:style-name="nadrukcur">Vervallen</text:span>
          </text:p>
            <text:p text:style-name="al"/>
            <text:p text:style-name="al">L. De toelichting op artikel 2:50b komt te luiden:</text:p>
            <text:p text:style-name="al">
            <text:span text:style-name="nadrukvet">Artikel 2:50b Messen en andere voorwerpen als steekwapen</text:span>
          </text:p>
            <text:p text:style-name="al">
            <text:span text:style-name="nadrukcur">Algemeen</text:span>
          </text:p>
            <text:p text:style-name="al">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Wwm) en verbiedt het bij zich hebben van andere dan in de Wwm aangeduide messen of van voorwerpen die als steekwapen kunnen worden gebruikt, maar waarbij nog gee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 </text:p>
            <text:p text:style-name="al"/>
            <text:p text:style-name="al">De Wwm verbiedt het dragen (= bij zich hebben) van wapens, waaronder nader aangeduide messen of voorwerpen die als wapen kunnen dienen als wel sprake is van bovengenoemde situatie. Voor de toepassing van de Wwm bepaalt de context dus of een voorwerp een wapen is of niet. </text:p>
            <text:p text:style-name="al"/>
            <text:p text:style-name="al">Uit het arrest van de Hoge Raad van 15 december 2020, ECLI:NL:HR:2020:1993, volgt dat het in het belang van de openbare orde en veiligheid mogelijk is om een bepaling in de APV op te nemen die ziet op een ‘messenverbod’. Deze bepaling mag niet zien op wapens of voorwerpen die zijn genoemd in artikel 2 van de Wet wapens en munitie (Wwm). </text:p>
            <text:p text:style-name="al"/>
            <text:p text:style-name="al">
            <text:span text:style-name="nadrukcur">Eerste lid</text:span>
          </text:p>
            <text:p text:style-name="al">Op grond van dit lid kan het college openbare plaatsen of daaraan grenzende voor publiek toegankelijke gebouwen of daarbij behorende erven aanwijzen waar het bij zich hebben van messen en andere voorwerpen die als steekwapen kunnen worden gebruikt verboden is. </text:p>
            <text:p text:style-name="al"/>
            <text:p text:style-name="al">
            <text:span text:style-name="nadrukcur">Tweede lid</text:span>
          </text:p>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
            <text:p text:style-name="al">
            <text:span text:style-name="nadrukcur">Derde lid</text:span>
          </text:p>
            <text:p text:style-name="al">Dit lid regelt de voorrang van de Wwm. Het verbod geldt niet voor het dragen van messen of voorwerpen die als steekwapen gebruikt kunnen worden, dat onder het bereik van artikel 2 van de Wwm valt.</text:p>
            <text:p text:style-name="al"/>
            <text:p text:style-name="al">M. De toelichting op artikel 2:51a komt te luidend:</text:p>
            <text:p text:style-name="al">
            <text:span text:style-name="nadrukvet">Artikel 2:51a Overlast door het foutief stallen van fietsen of bromfietsen in de openbare ruimte</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beëindig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text:p>
            <text:p text:style-name="al"/>
            <text:p text:style-name="al">N. De toelichting op artikel 2:65 komt te luiden:</text:p>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
            <text:p text:style-name="al">Omdat de strafbaarstelling van bedelarij in 2000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text:p>
            <text:p text:style-name="al"/>
            <text:p text:style-name="al">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p>
            <text:p text:style-name="al"/>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O. De toelichting op artikel 2:71 komt te luiden:</text:p>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in artikel 2.1.1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P. De toelichting op artikel 2:74 komt te luiden:</text:p>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Q. De toelichting op artikel 2:74a komt te luiden:</text:p>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R. De toelichting op artikel 2:78, nieuw vijfde en nieuw zesde lid komt te luiden:</text:p>
            <text:p text:style-name="al">
            <text:span text:style-name="nadrukcur">Vijfde lid</text:span>
          </text:p>
            <text:p text:style-name="al">Dit lid bepaalt dat het verboden is te handelen in strijd met een opgelegde gebiedsontzegging. In combinatie met strafbaarstelling in artikel 6:1 model-APV is het mogelijk om een boete op te leggen aan degene die een gebiedsontzegging overtreedt. Met het proces-verbaal moet ook een kaart van het desbetreffende gebied worden meegestuurd. Er wordt namelijk getoetst of de ontzegging in persoon is uitgereikt en of het gebied waarop de ontzegging ziet, duidelijk kenbaar is gemaakt.</text:p>
            <text:p text:style-name="al"/>
            <text:p text:style-name="al">
            <text:span text:style-name="nadrukcur">Zesde lid</text:span>
          </text:p>
            <text:p text:style-name="al">Als iemand de openbare verstoort, kan er overlap ontstaan tussen de bevoegdheid van de officier van justitie om met een gedragsaanwijzing op grond van artikel 509hh, tweede lid, onderdeel a van het Wetboek van Strafvordering op te treden en de bevoegdheid van de burgemeester om op grond van deze bepaling met een gebiedsontzegging op te treden. Het vierde lid geeft voorrang aan een gedragsaanwijzing door de officier van justitie boven een gebiedsontzegging door de burgemeester.</text:p>
            <text:p text:style-name="al"/>
            <text:p text:style-name="al">S. De toelichting op artikel 2:79 komt te luiden:</text:p>
            <text:p text:style-name="al">
            <text:span text:style-name="nadrukvet">Artikel 2:79 Woonoverlast als bedoeld in artikel 151d Gemeentewet</text:span>
          </text:p>
            <text:p text:style-name="al">
            <text:span text:style-name="nadrukcur">Algemeen</text:span>
          </text:p>
            <text:p text:style-name="al">Artikel 151d van de Gemeentewet regelt dat de raad bij verordening kan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De last onder bestuursdwang of dwangsom die de burgemeester kan opleggen kan bestaan uit gedragsaanwijzingen waaraan de overtreder zich te houden heeft.</text:p>
            <text:p text:style-name="al"/>
            <text:p text:style-name="al">T. De toelichting op artikel 2:80 komt te luiden:</text:p>
            <text:p text:style-name="al">
            <text:span text:style-name="nadrukvet">Artikel 2:80 Sluiting voor publiek openstaand gebouw of bijbehorend erf</text:span>
          </text:p>
            <text:p text:style-name="al">
            <text:span text:style-name="nadrukcur">Eerste lid</text:span>
          </text:p>
            <text:p text:style-name="al">Het artikel geeft de burgemeester de mogelijkheid over te gaan tot sluiting van een voor het publiek openstaand gebouw of daarbij behorend erf als overlast, verstoring van de openbare orde of aantasting van het woon- en leefklimaat dreigt. </text:p>
            <text:p text:style-name="al"/>
            <text:p text:style-name="al">De burgemeester kan met behulp van artikel 2:80 optreden als in of vanuit een voor het publiek openstaand gebouw of bijbehorend erf strafbare feiten plaatsvinden waardoor de openbare orde of het woon- of leefklimaat nadelig wordt beïnvloed of als ondernemers van (dienstverlenende) bedrijven zoals garages, autoverhuurbedrijven, uitzendbureaus of winkels, overlast (blijven) veroorzaken of ter plaatse strafbare feiten plegen, deze faciliteren, gedogen of op andere wijze toestaan. </text:p>
            <text:p text:style-name="al"/>
            <text:p text:style-name="al">Ook geeft het artikel de burgemeester de mogelijkheid om op te treden als er in of vanuit een pand (niet zijnde een woning) wordt gegokt, waarvoor geen toestemming is gegeven op grond van de Wet op de Kansspelen. Als sprake is van een illegaal gokpand is zonder meer sprake van een aantasting van de openbare orde (in ruime zin te verstaan). Gokpanden die tevens als woning in gebruik zijn, kunnen niet op basis van dit artikel uit de APV worden gesloten, maar op grond van artikel 174a Gemeentewet.</text:p>
            <text:p text:style-name="al"/>
            <text:p text:style-name="al">Het artikel strekt niet tot uitvoering van artikel 174, tweede lid, van de Gemeentewet. Een bevel op grond van artikel 174, tweede lid, van de Gemeentewet is pas op zijn plaats als er geen reguliere bevoegdheden toepasselijk zijn, bijvoorbeeld op grond van de APV, en onverwijlde spoed onmiddellijk optreden vergt (ABRvS 9 juni 2004, ECLI:NL:RVS:2004:AP1137 (Castricum); ABRvS 14-11-2018, ECLI:NL:RVS:2018:3699 (Rotterdam)). De situatie moet tot onmiddellijk ingrijpen noodzaken: de bevelen op grond van artikel 174, tweede lid, moeten zien op concrete, zich direct aandienende, situaties die de veiligheid of de gezondheid bedreigen (MvA, Kamerstukken II 1988/89, 19403, 10, p. 92-93).</text:p>
            <text:p text:style-name="al"/>
            <text:p text:style-name="al">
            <text:span text:style-name="nadrukcur">Tweede lid</text:span>
          </text:p>
            <text:p text:style-name="al">Het artikel is een aanvulling op de bevoegdheden van de burgemeester om op grond van de APV (artikel 2:30) of artikel 13b van de Opiumwet overlastgevende inrichtingen, zoals horecabedrijven en seksinrichtingen, of woningen op grond van artikel 174a Gemeentewet te sluiten. </text:p>
            <text:p text:style-name="al"/>
            <text:p text:style-name="al">
            <text:span text:style-name="nadrukcur">Derde tot en met vijf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text:p>
            <text:p text:style-name="al"/>
            <text:p text:style-name="al">
            <text:span text:style-name="nadrukcur">Zes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Jurisprudentie</text:span>
          </text:p>
            <text:p text:style-name="al">ABRvS 23-09-2020, <text:a xlink:href="https://uitspraken.rechtspraak.nl/inziendocument?id=ECLI:NL:RVS:2020:2282" xlink:type="simple"><text:span text:style-name="nadrukondlijn">ECLI:NL:RVS:2020:2282</text:span></text:a>. De burgemeester moet aannemelijk maken dat concreet voorzienbaar is dat de openbare orde zal worden verstoord. Niet is vereist dat zich al een concrete verstoring van de openbare orde heeft voorgedaan. Ook is niet in alle gevallen vereist dat er al strafbare feiten zijn gepleegd. Wel moet de burgemeester handelen overeenkomstig zijn beleidsregel dat hij de sluitingsbevoegdheid gebruikt in situaties waarin de openbare orde al is verstoord. De burgemeester erkent dat deze situatie zich niet voordoet. De burgemeester mocht daarom het ‘sluitingsartikel’ niet toepassen.</text:p>
            <text:p text:style-name="al"/>
            <text:p text:style-name="al">U. De toelichting op artikel 5:5 komt te luiden:</text:p>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V. De toelichting op artikel 5:6, eerste lid en onder b en het nieuwe vierde lid komen te luiden: </text:p>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text:span>
          </text:p>
            <text:p text:style-name="al">Het verbod uit het eerste lid is in het leven geroepen om schaarse parkeerruimte te beschermen. In het vierde lid wordt de lex silencio positivo uitdrukkelijk niet van toepassing verklaard om iedere kans op een van rechtswege ontstane ontheffing te voorkomen.</text:p>
            <text:p text:style-name="al"/>
            <text:p text:style-name="al">W. De toelichting op artikel 5:8, nieuw zesde lid komt te luiden:</text:p>
            <text:p text:style-name="al">
            <text:span text:style-name="nadrukcur">Zesde lid</text:span>
          </text:p>
            <text:p text:style-name="al">Het verbod uit het eerste en tweede lid is in het leven geroepen om schaarse parkeerruimte te beschermen. In het zesde lid wordt de lex silencio positivo uitdrukkelijk niet van toepassing verklaard om iedere kans op een van rechtswege ontstane ontheffing te voorkomen.</text:p>
          </text:section>
          <text:section text:name="artikel_id1-3-2-2-3" text:style-name="artikel">
            <text:p text:style-name="artikel_kop_titel"><text:span text:style-name="artikel_kop_label">Artikel</text:span> <text:span text:style-name="artikel_kop_nr">III</text:span> </text:p>
            <text:p text:style-name="al">Deze verordening treedt in werking op de eerste dag na die van de bekendmaking.</text:p>
          </text:section>
        </text:section>
        <text:section text:name="regeling-sluiting_id1-3-2-3" text:style-name="regeling-sluiting">
          <text:section text:name="ondertekening_id1-3-2-3-1">
            <text:p><text:span text:style-name="functie">Aldus vastgesteld in de openbare raadsvergadering van 13 mei 2025</text:span></text:p>
            <text:p><text:span text:style-name="functie">De raad voornoemd,</text:span></text:p>
          </text:section>
          <text:section text:name="ondertekening_id1-3-2-3-2">
            <text:p><text:span text:style-name="functie"/></text:p>
            <text:p><text:span text:style-name="functie">De griffier, </text:span></text:p>
            <text:p><text:span text:style-name="functie">M.L. Engelsman </text:span></text:p>
          </text:section>
          <text:section text:name="ondertekening_id1-3-2-3-3">
            <text:p><text:span text:style-name="functie"/></text:p>
            <text:p><text:span text:style-name="functie">De voorzitter,</text:span></text:p>
            <text:p><text:span text:style-name="functie">J.F. We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047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7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7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Openbare orde en veiligheid | Organisatie en beleid</meta:user-defined>
    <meta:user-defined meta:name="DC.source">artikel 147 van de Gemeentewet]|[1.0:c:BWBR0005416&amp;artikel=147&amp;g=2021-01-01</meta:user-defined>
    <meta:user-defined meta:name="DC.source">artikel 149 van de Gemeentewet]|[1.0:c:BWBR0005416&amp;artikel=149&amp;g=2023-04-01</meta:user-defined>
    <meta:user-defined meta:name="OVERHEIDop.referentienummer">25.000949</meta:user-defined>
    <meta:user-defined meta:name="DCTERMS.alternative">Algemene Plaatselijke Verordening gemeente Zuidplas</meta:user-defined>
    <dc:language>nl</dc:language>
    <meta:user-defined meta:name="OVERHEIDop.locatietype/OVERHEIDop.gebiedsmarkering">Gemeente</meta:user-defined>
    <meta:user-defined meta:name="DC.title">Algemene Plaatselijke Verordening gemeente Zuidplas</meta:user-defined>
    <meta:user-defined meta:name="DCTERMS.W3CDTF/DCTERMS.available">2025-06-16</meta:user-defined>
    <meta:user-defined meta:name="DCTERMS.W3CDTF/OVERHEIDop.jaargang">2025</meta:user-defined>
    <meta:user-defined meta:name="OVERHEIDop.publicationIssue">260478</meta:user-defined>
    <meta:user-defined meta:name="OVERHEIDop.betreftRegeling">CVDR386407_8</meta:user-defined>
    <meta:user-defined meta:name="xs:date/OVERHEIDop.startdatum">2025-06-17</meta:user-defined>
    <meta:user-defined meta:name="OVERHEIDop.GmbID/DC.identifier">gmb-2025-260478</meta:user-defined>
    <meta:user-defined meta:name="OVERHEIDop.versieInformatie"/>
  </office:meta>
</office:document-meta>
</file>