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wedstrijd op de weg Wielerronde Kloosterzand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2 juni 2025</text:p>
            <text:p text:style-name="common-al">Omschrijving: Wielerronde Kloosterzande</text:p>
            <text:p text:style-name="common-al">Locatie: Omgeving Cloosterstraat</text:p>
            <text:p text:style-name="common-al">Zaaknummer: 848930</text:p>
            <text:p text:style-name="common-al">Datum evenement: 27 juli 2025</text:p>
            <text:p text:style-name="common-al">Tijdstip evenement: 18:00 uur tot 22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2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047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8930</meta:user-defined>
    <dc:language>nl</dc:language>
    <meta:user-defined meta:name="OVERHEIDop.locatietype/OVERHEIDop.gebiedsmarkering">Punt</meta:user-defined>
    <meta:user-defined meta:name="DC.title">Besluit ontheffing wedstrijd op de weg Wielerronde Kloosterzande 202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74</meta:user-defined>
    <meta:user-defined meta:name="OVERHEIDop.GmbID/DC.identifier">gmb-2025-260474</meta:user-defined>
    <meta:user-defined meta:name="OVERHEIDop.versieInformatie"/>
  </office:meta>
</office:document-meta>
</file>