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klaring van geen bedenkingen en besluit omgevingsvergunning voor het realiseren van een winkelruimte (supermarkt) met parkeervoorziening, Ondernemingsweg 7 en 9 in Mij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bekend dat zij in het kader van artikel 3.10 van de Wet algemene bepalingen omgevingsrecht (Wabo) een besluit te hebben genomen om af te wijken van het bestemmingsplan en de omgevingsvergunning te verlenen voor het realiseren van een winkelruimte (supermarkt) met parkeervoorziening op het perceel Ondernemingsweg 7 en 9 in Mijdrecht.</text:p>
            <text:p text:style-name="common-al"/>
            <text:p text:style-name="common-al">
            <text:span text:style-name="nadrukvet">Activiteiten</text:span>
          </text:p>
            <text:p text:style-name="common-al">De volgende activiteit(en) hoort/horen bij de te verlenen omgevingsvergunning:</text:p>
            <text:list text:style-name="id1-3-2-1-1-5">
              <text:list-item text:style-override="id1-3-2-1-1-5-1">
                <text:number>1.</text:number>
                <text:p text:style-name="al">Bouwen;</text:p>
              </text:list-item>
              <text:list-item text:style-override="id1-3-2-1-1-5-2">
                <text:number>2.</text:number>
                <text:p text:style-name="al">Handelen in strijd met regels ruimtelijke ordening (artikel 2.1 eerste lid onder c Wabo);</text:p>
              </text:list-item>
              <text:list-item text:style-override="id1-3-2-1-1-5-3">
                <text:number>3.</text:number>
                <text:p text:style-name="al">Werk of werkzaamheden uitvoeren.</text:p>
                <text:p text:style-name="al"/>
              </text:list-item>
            </text:list>
            <text:p text:style-name="common-al">
            <text:span text:style-name="nadrukvet">Bent u het niet eens met ons besluit?</text:span>
          </text:p>
            <text:p text:style-name="common-al">Als u het niet eens bent met het besluit, dan kunt u beroep instellen binnen zes weken na de dag waarop dit besluit is verzonden. Dit beroepschrift moet zijn ondertekend en in ieder geval bevatten: de naam en het adres van de indiener, de datum, een omschrijving van het besluit en de reden(en) van het beroep. Het beroepschrift moet worden ingediend bij de Raad van State op grond van de uitspraak van 24 april 2024 met kenmerk 202105050/1/R4/ ECLI:NL:RVS:2024:1719. Vermeld dit ook in uw beroepschrift.</text:p>
            <text:p text:style-name="last-al">Aan het indienen van beroep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046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6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6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klaring van geen bedenkingen en besluit omgevingsvergunning voor het realiseren van een winkelruimte (supermarkt) met parkeervoorziening, Ondernemingsweg 7 en 9 in Mijdrecht</meta:user-defined>
    <meta:user-defined meta:name="DCTERMS.W3CDTF/DCTERMS.available">2025-06-16</meta:user-defined>
    <meta:user-defined meta:name="DCTERMS.W3CDTF/OVERHEIDop.jaargang">2025</meta:user-defined>
    <meta:user-defined meta:name="OVERHEIDop.publicationIssue">260469</meta:user-defined>
    <meta:user-defined meta:name="OVERHEIDop.GmbID/DC.identifier">gmb-2025-260469</meta:user-defined>
    <meta:user-defined meta:name="OVERHEIDop.versieInformatie"/>
  </office:meta>
</office:document-meta>
</file>