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2-011666 ingetrokken voor het vervangen van de huidige dakkapel aan de voorzijde door twee nieuwe dakkapellen op het adres Aalsmeerderweg 233, 1432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juni 2025 besloten de eerder afgegeven vergunning met kenmerk Z22-011666 voor het vervangen van de huidige dakkapel aan de voorzijde door twee nieuwe dakkapellen  op locatie Aalsmeerderweg 233, 1432CM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5-00003900.</text:p>
            <text:p text:style-name="common-al">
            <text:span text:style-name="nadrukvet">Bent u het niet eens met het besluit?</text:span>
          </text:p>
            <text:p text:style-name="common-al">U kunt Gemeente Aalsmeer tot 24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39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46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00</meta:user-defined>
    <meta:user-defined meta:name="DCTERMS.abstract">Betreft:  besluit op locatie Aalsmeerderweg 233, 1432CM Aalsmeer</meta:user-defined>
    <dc:language>nl</dc:language>
    <meta:user-defined meta:name="OVERHEIDop.locatietype/OVERHEIDop.gebiedsmarkering">Punt</meta:user-defined>
    <meta:user-defined meta:name="DC.title">Vergunning Z22-011666 ingetrokken voor het vervangen van de huidige dakkapel aan de voorzijde door twee nieuwe dakkapellen op het adres Aalsmeerderweg 233, 1432CM Aals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65</meta:user-defined>
    <meta:user-defined meta:name="OVERHEIDop.GmbID/DC.identifier">gmb-2025-260465</meta:user-defined>
    <meta:user-defined meta:name="OVERHEIDop.versieInformatie"/>
  </office:meta>
</office:document-meta>
</file>