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ning Willem II Stadio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april 2025</text:span>, geregistreerd onder zaak(nummer) <text:span text:style-name="nadrukvet">Z2025-00004427</text:span>, voor:</text:p>
            <text:p text:style-name="common-al">Evenement: <text:span text:style-name="nadrukvet">CZ Personeelsfeest</text:span></text:p>
            <text:p text:style-name="common-al">Locatie/adres: <text:span text:style-name="nadrukvet">Koning Willem II Stadio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juni 2025 van 17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7-18-19 juni 2025 van 8:00u tot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-22-23 juni 2025 van 8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4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4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27</meta:user-defined>
    <meta:user-defined meta:name="DCTERMS.abstract">Z2025-00004427 - CZ Personeelsfeest</meta:user-defined>
    <dc:language>nl</dc:language>
    <meta:user-defined meta:name="OVERHEIDop.locatietype/OVERHEIDop.gebiedsmarkering">Punt</meta:user-defined>
    <meta:user-defined meta:name="DC.title">Besluit op aanvraag evenementenvergunning, Koning Willem II Stadion te Ti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60</meta:user-defined>
    <meta:user-defined meta:name="OVERHEIDop.GmbID/DC.identifier">gmb-2025-260460</meta:user-defined>
    <meta:user-defined meta:name="OVERHEIDop.versieInformatie"/>
  </office:meta>
</office:document-meta>
</file>