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ouwmelding Binnenweg 5, 6921G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melding ontvangen op basis van de Wet kwaliteitsborging op locatie Binnenweg 5, 6921GZ Duiven. De melding is geregistreerd onder zaaknummer Z2025-00000871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4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melding op locatie Binnenweg 5, 6921GZ Duiven</meta:user-defined>
    <dc:language>nl</dc:language>
    <meta:user-defined meta:name="OVERHEIDop.locatietype/OVERHEIDop.gebiedsmarkering">Vlak</meta:user-defined>
    <meta:user-defined meta:name="DC.title">Kennisgeving ontvangst bouwmelding Binnenweg 5, 6921GZ Dui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57</meta:user-defined>
    <meta:user-defined meta:name="OVERHEIDop.GmbID/DC.identifier">gmb-2025-260457</meta:user-defined>
    <meta:user-defined meta:name="OVERHEIDop.versieInformatie"/>
  </office:meta>
</office:document-meta>
</file>