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rom Boomssloot 55A 1011GS Amsterdam, Krom Boomssloot 55B 1011GS Amsterdam, Krom Boomssloot 55C 1011GS Amsterdam, Krom Boomssloot 55D 1011GS Amsterdam, Krom Boomssloot 55E 1011GS Amsterdam, Krom Boomssloot 55F 1011GS Amsterdam, Krom Boomssloot 55G 1011GS Amsterdam, Krom Boomssloot 55H 1011GS Amsterdam, Krom Boomssloot 55K 1011GS Amsterdam, Krom Boomssloot 55L 1011GS Amsterdam, Krom Boomssloot 55M 1011GS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lateien boven de kozijnen in de voorgevel ten behoeve van de woonfuncties</text:p>
            <text:p text:style-name="common-al">Besluit: verleend</text:p>
            <text:p text:style-name="common-al">Besluit verzonden op: 12-06-2025</text:p>
            <text:p text:style-name="common-al">Zaakadres: Krom Boomssloot 55A 1011GS Amsterdam, Krom Boomssloot 55B 1011GS Amsterdam, Krom Boomssloot 55C 1011GS Amsterdam, Krom Boomssloot 55D 1011GS Amsterdam, Krom Boomssloot 55E 1011GS Amsterdam, Krom Boomssloot 55F 1011GS Amsterdam, Krom Boomssloot 55G 1011GS Amsterdam, Krom Boomssloot 55H 1011GS Amsterdam, Krom Boomssloot 55K 1011GS Amsterdam, Krom Boomssloot 55L 1011GS Amsterdam, Krom Boomssloot 55M 1011GS Amsterdam</text:p>
            <text:p text:style-name="common-al">Zaaknummer: Z2025-017182</text:p>
            <text:p text:style-name="common-al">DSO-nummer: 2025042200525</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17182"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45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5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5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7182</meta:user-defined>
    <meta:user-defined meta:name="DCTERMS.abstract">vervangen lateien boven de kozijnen in de voorgevel ten behoeve van de woonfunc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rom Boomssloot 55A 1011GS Amsterdam, Krom Boomssloot 55B 1011GS Amsterdam, Krom Boomssloot 55C 1011GS Amsterdam, Krom Boomssloot 55D 1011GS Amsterdam, Krom Boomssloot 55E 1011GS Amsterdam, Krom Boomssloot 55F 1011GS Amsterdam, Krom Boomssloot 55G 1011GS Amsterdam, Krom Boomssloot 55H 1011GS Amsterdam, Krom Boomssloot 55K 1011GS Amsterdam, Krom Boomssloot 55L 1011GS Amsterdam, Krom Boomssloot 55M 1011GS Amsterdam</meta:user-defined>
    <meta:user-defined meta:name="DCTERMS.W3CDTF/DCTERMS.available">2025-06-16</meta:user-defined>
    <meta:user-defined meta:name="DCTERMS.W3CDTF/OVERHEIDop.jaargang">2025</meta:user-defined>
    <meta:user-defined meta:name="OVERHEIDop.externeBijlage">B Z2025-017182 OW Beschikking|exb-2025-22112</meta:user-defined>
    <meta:user-defined meta:name="OVERHEIDop.externeBijlage">VTH_202504_GFO_ZAKEN_126273717_Samenvatting 000|exb-2025-22113</meta:user-defined>
    <meta:user-defined meta:name="OVERHEIDop.publicationIssue">260454</meta:user-defined>
    <meta:user-defined meta:name="OVERHEIDop.GmbID/DC.identifier">gmb-2025-260454</meta:user-defined>
    <meta:user-defined meta:name="OVERHEIDop.versieInformatie"/>
  </office:meta>
</office:document-meta>
</file>