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Mandaat leerlingen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mandaat te verlenen voor besluiten op een aanvraag om een vervoersvoorziening voor leerlingen als bedoeld in artikel 3 van de Verordening bekostiging leerlingenvervoer Achtkarspelen 2021.</text:p>
              </text:list-item>
              <text:list-item text:style-override="id1-3-2-2-1-2-2">
                <text:number>2.</text:number>
                <text:p text:style-name="al">De afgegeven beschikkingen voor leerlingenvervoer die zonder het daartoe benodigde mandaat zijn genomen en nog niet onherroepelijk zijn aan te merken als beschikkingen die met het daarvoor benodigde mandaat zijn genomen.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  <text:p text:style-name="table_al">
                      <text:span text:style-name="nadrukvet">Gemachtigde</text:span>
                    </text:p>
                    <text:p text:style-name="table_al">
                      <text:span text:style-name="nadrukvet">Gevolmachtig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eam Wmo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  <text:p text:style-name="table_al">Het besluiten op aanvragen om toekenning van een vervoersvoorziening voor leerlingen.</text:p>
                  </table:table-cell>
                  <table:table-cell table:style-name="cell_frame_all" table:number-rows-spanned="1" table:number-columns-spanned="1">
                    <text:p text:style-name="table_al">Art. 4 Wet op het primair onderwijs </text:p>
                    <text:p text:style-name="table_al">Art. 4 Wet op de expertisecentra</text:p>
                    <text:p text:style-name="table_al">Art. 8.28 Wet voortgezet onderwijs 2020</text:p>
                    <text:p text:style-name="table_al">Art. 3 Verordening bekostiging leerlingenvervoer Achtkarspelen 2021</text:p>
                  </table:table-cell>
                  <table:table-cell table:style-name="cell_frame_all" table:number-rows-spanned="1" table:number-columns-spanned="1">
                    <text:p text:style-name="table_al">B en W </text:p>
                  </table:table-cell>
                  <table:table-cell table:style-name="cell_frame_all" table:number-rows-spanned="1" table:number-columns-spanned="1">
                    <text:p text:style-name="table_al">AD</text:p>
                    <text:p text:style-name="table_al">D</text:p>
                    <text:p text:style-name="table_al">T</text:p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04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Achtkarspe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DC.source">artikel 4 van de Wet op het primair onderwijs]|[1.0:c:BWBR0003420&amp;artikel=4&amp;g=2025-01-01</meta:user-defined>
    <meta:user-defined meta:name="DC.source">artikel 4 van de Wet op de expertisecentra]|[1.0:c:BWBR0003549&amp;artikel=4&amp;g=2025-05-01</meta:user-defined>
    <meta:user-defined meta:name="DC.source">artikel 8.28 van de Wet voortgezet onderwijs 2020]|[1.0:c:BWBR0044212&amp;artikel=8.28&amp;g=2025-01-01</meta:user-defined>
    <meta:user-defined meta:name="DC.source">Art. 3 Verordening Bekostiging Leerlingenvervoer Achtkarspelen 2021]|[https://lokaleregelgeving.overheid.nl/CVDR658569/1#artikel_3.</meta:user-defined>
    <meta:user-defined meta:name="OVERHEIDop.referentienummer">202505077270</meta:user-defined>
    <meta:user-defined meta:name="DCTERMS.alternative">Mandaat leerlingenvervoer</meta:user-defined>
    <dc:language>nl</dc:language>
    <meta:user-defined meta:name="OVERHEIDop.locatietype/OVERHEIDop.gebiedsmarkering">Gemeente</meta:user-defined>
    <meta:user-defined meta:name="DC.title">Mandaat leerlingenvervo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52</meta:user-defined>
    <meta:user-defined meta:name="OVERHEIDop.betreftRegeling">CVDR740606_1</meta:user-defined>
    <meta:user-defined meta:name="OVERHEIDop.GmbID/DC.identifier">gmb-2025-260452</meta:user-defined>
    <meta:user-defined meta:name="xs:date/OVERHEIDop.startdatum">2025-06-17</meta:user-defined>
    <meta:user-defined meta:name="OVERHEIDop.versieInformatie"/>
  </office:meta>
</office:document-meta>
</file>