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oekelstraat 22, 2131WT, verbouwen van de gevel en het balkon, 11-06-2025, DSO-nummer 20250611008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0445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44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44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Boekelstraat 22, 2131WT, verbouwen van de gevel en het balkon, 11-06-2025, DSO-nummer 2025061100865.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445</meta:user-defined>
    <meta:user-defined meta:name="OVERHEIDop.GmbID/DC.identifier">gmb-2025-260445</meta:user-defined>
    <meta:user-defined meta:name="OVERHEIDop.versieInformatie"/>
  </office:meta>
</office:document-meta>
</file>