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dakopbouw en wijzigen gebruik bijgebouw en plaatsen berging op het perceel Utrechtseweg 129, 3818 ED Amersfoort, Utrechtseweg 129A en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dakopbouw en wijzigen gebruik bijgebouw en plaatsen berging op het perceel Utrechtseweg 129.</text:span>
          </text:p>
            <text:p text:style-name="common-al">De Gemeente Amersfoort heeft op 12-06-2025  een omgevingsvergunning verleend voor het plaatsen dakopbouw en wijzigen gebruik bijgebouw en plaatsen berging op het perceel Utrechtseweg 129, 3818 ED Amersfoort, met kenmerk CLZ-000194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12-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44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4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4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41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dakopbouw en wijzigen gebruik bijgebouw en plaatsen berging op het perceel Utrechtseweg 129, 3818 ED Amersfoort, Utrechtseweg 129A en B</meta:user-defined>
    <meta:user-defined meta:name="DCTERMS.W3CDTF/DCTERMS.available">2025-06-16</meta:user-defined>
    <meta:user-defined meta:name="DCTERMS.W3CDTF/OVERHEIDop.jaargang">2025</meta:user-defined>
    <meta:user-defined meta:name="OVERHEIDop.publicationIssue">260444</meta:user-defined>
    <meta:user-defined meta:name="OVERHEIDop.GmbID/DC.identifier">gmb-2025-260444</meta:user-defined>
    <meta:user-defined meta:name="OVERHEIDop.versieInformatie"/>
  </office:meta>
</office:document-meta>
</file>